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ouwen van een woning - Lambertswarf 1 in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mei 2021 een besluit genomen op de aanvraag met zaaknummer Z202101113 voor het verbouwen van een woning op locatie Lambertswarf 1 in Piet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9 me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799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9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9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941 588719</meta:user-defined>
    <meta:user-defined meta:name="DC.title">Kennisgeving besluit op aanvraag omgevingsvergunning voor het verbouwen van een woning - Lambertswarf 1 in Pieterzijl</meta:user-defined>
    <meta:user-defined meta:name="OVERHEID.PostcodeHuisnummer/OVERHEIDop.postcodeHuisnummer">9844TE 1</meta:user-defined>
    <meta:user-defined meta:name="OVERHEIDop.straatnaam">Lambertswarf</meta:user-defined>
    <meta:user-defined meta:name="OVERHEIDop.woonplaats">Pieterzijl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992</meta:user-defined>
    <meta:user-defined meta:name="OVERHEIDop.GmbID/DC.identifier">gmb-2021-157992</meta:user-defined>
    <meta:user-defined meta:name="OVERHEIDop.versieInformatie"/>
  </office:meta>
</office:document-meta>
</file>