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letweg 64, 2021-03715, realiseren dakopbouw op bestaande bedrijfsgebouwen, 15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98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8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8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4.326 488739.57</meta:user-defined>
    <meta:user-defined meta:name="DC.title">Haarlem, ingekomen aanvraag omgevingsvergunning Palletweg 64, 2021-03715, realiseren dakopbouw op bestaande bedrijfsgebouwen, 15 mei 2021</meta:user-defined>
    <meta:user-defined meta:name="OVERHEID.PostcodeHuisnummer/OVERHEIDop.postcodeHuisnummer">2031DC 64</meta:user-defined>
    <meta:user-defined meta:name="OVERHEIDop.straatnaam">Palletweg</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7981</meta:user-defined>
    <meta:user-defined meta:name="OVERHEIDop.GmbID/DC.identifier">gmb-2021-157981</meta:user-defined>
    <meta:user-defined meta:name="OVERHEIDop.versieInformatie"/>
  </office:meta>
</office:document-meta>
</file>