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Jan Steegweg 3,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Jan Steegweg 3</text:span>
            <text:span text:style-name="nadrukvet">, </text:span>
            <text:span text:style-name="nadrukvet">6634KH Batenburg</text:span>
            <text:span text:style-name="nadrukvet">, </text:span>
            <text:span text:style-name="nadrukvet">realiseren van een timmerwerkplaats, verzonden op 12 me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9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39.666 425032.844</meta:user-defined>
    <meta:user-defined meta:name="DC.title">Milieumelding Jan Steegweg 3, Batenburg</meta:user-defined>
    <meta:user-defined meta:name="OVERHEID.PostcodeHuisnummer/OVERHEIDop.postcodeHuisnummer">6634KH 3</meta:user-defined>
    <meta:user-defined meta:name="OVERHEIDop.straatnaam">Jan Steegweg</meta:user-defined>
    <meta:user-defined meta:name="OVERHEIDop.woonplaats">Batenburg</meta:user-defined>
    <meta:user-defined meta:name="DCTERMS.W3CDTF/DCTERMS.available">2021-05-26</meta:user-defined>
    <meta:user-defined meta:name="DCTERMS.W3CDTF/OVERHEIDop.jaargang">2021</meta:user-defined>
    <meta:user-defined meta:name="OVERHEIDop.publicationIssue">157979</meta:user-defined>
    <meta:user-defined meta:name="OVERHEIDop.GmbID/DC.identifier">gmb-2021-157979</meta:user-defined>
    <meta:user-defined meta:name="OVERHEIDop.versieInformatie"/>
  </office:meta>
</office:document-meta>
</file>