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Kostverlorenhof ter hoogte van nummer 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8221</text:span>
          </text:p>
            <text:p text:style-name="common-al">Gemeente Amstelveen heeft op 18 mei 2021 een aanvraag standplaatsvergunning ontvangen voor verkoop van zelf gemaakte Falafel, Hoemoes, patat, frisdranken, soep, ijs en Smoothies. De locatie is Kostverlorenhof ter hoogte van nummer 151.</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97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7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7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15.41 480679.09</meta:user-defined>
    <meta:user-defined meta:name="DC.title">Gemeente Amstelveen - aanvraag standplaatsvergunning ontvangen - Kostverlorenhof ter hoogte van nummer 151</meta:user-defined>
    <meta:user-defined meta:name="OVERHEID.PostcodeHuisnummer/OVERHEIDop.postcodeHuisnummer">1183HK 151</meta:user-defined>
    <meta:user-defined meta:name="OVERHEIDop.straatnaam">Kostverlorenhof</meta:user-defined>
    <meta:user-defined meta:name="OVERHEIDop.woonplaats">Amstelveen</meta:user-defined>
    <meta:user-defined meta:name="DCTERMS.W3CDTF/DCTERMS.available">2021-05-21</meta:user-defined>
    <meta:user-defined meta:name="DCTERMS.W3CDTF/OVERHEIDop.jaargang">2021</meta:user-defined>
    <meta:user-defined meta:name="OVERHEIDop.publicationIssue">157974</meta:user-defined>
    <meta:user-defined meta:name="OVERHEIDop.GmbID/DC.identifier">gmb-2021-157974</meta:user-defined>
    <meta:user-defined meta:name="OVERHEIDop.versieInformatie"/>
  </office:meta>
</office:document-meta>
</file>