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aanvraag omgevingsvergunning - verbouwen van het pand naar 8 appartementen - Tentstraat 95, Vaal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p text:style-name="common-al">Het verbouwen van het pand naar 8 appartementen op het perceel <text:span text:style-name="nadrukvet">Tentstraat 95,</text:span> kadastraal bekend gemeente Vaals, sectie E, nummer 257 (ontvangen 11-05-2021).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5796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6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6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199.76 308829.07</meta:user-defined>
    <meta:user-defined meta:name="DC.title">Gemeente Vaals - aanvraag omgevingsvergunning - verbouwen van het pand naar 8 appartementen - Tentstraat 95, Vaals</meta:user-defined>
    <meta:user-defined meta:name="OVERHEID.PostcodeHuisnummer/OVERHEIDop.postcodeHuisnummer">6291BE 95</meta:user-defined>
    <meta:user-defined meta:name="OVERHEIDop.straatnaam">Tentstraat</meta:user-defined>
    <meta:user-defined meta:name="OVERHEIDop.woonplaats">Vaals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968</meta:user-defined>
    <meta:user-defined meta:name="OVERHEIDop.GmbID/DC.identifier">gmb-2021-157968</meta:user-defined>
    <meta:user-defined meta:name="OVERHEIDop.versieInformatie"/>
  </office:meta>
</office:document-meta>
</file>