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realiseren van een ruismeetstation - Cottessen, Vijl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realiseren van een ruismeetstation op het perceel <text:span text:style-name="nadrukvet">Cottessen (ongenummerd)</text:span> te Vijlen, kadastraal bekend gemeente Vaals, sectie G, nummer 485, alsmede het uitvoeren van werk of werkzaamheden inhoudende het uitvoeren van een boring ten behoeve van het vaststellen van de opbouw van de bodemlagen (een diepe droge seismische ruismeetlocatie op een diepte van 250 meter) op het perceel Cottessen (ongenummerd) te Vijlen, kadastraal bekend gemeente Vaals, sectie G, nummer 485, met de activiteiten:</text:p>
              </text:list-item>
              <text:list-item text:style-override="id1-3-2-1-1-3-2">
                <text:number>-</text:number>
                <text:p text:style-name="al">Bouwen</text:p>
              </text:list-item>
              <text:list-item text:style-override="id1-3-2-1-1-3-3">
                <text:number>-</text:number>
                <text:p text:style-name="al">Uitvoeren van werk of werkzaamheden</text:p>
              </text:list-item>
            </text:list>
            <text:p text:style-name="common-al">(besluit 04-05-2021, verzonden 11-05-2021);</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794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4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4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4057.604 308142.297</meta:user-defined>
    <meta:user-defined meta:name="DC.title">Gemeente Vaals - verlening omgevingsvergunning - realiseren van een ruismeetstation - Cottessen, Vijlen</meta:user-defined>
    <meta:user-defined meta:name="OVERHEID.PostcodeHuisnummer/OVERHEIDop.postcodeHuisnummer">6294NE 11</meta:user-defined>
    <meta:user-defined meta:name="OVERHEIDop.straatnaam">Cottessen</meta:user-defined>
    <meta:user-defined meta:name="OVERHEIDop.woonplaats">Vijlen</meta:user-defined>
    <meta:user-defined meta:name="DCTERMS.W3CDTF/DCTERMS.available">2021-05-21</meta:user-defined>
    <meta:user-defined meta:name="DCTERMS.W3CDTF/OVERHEIDop.jaargang">2021</meta:user-defined>
    <meta:user-defined meta:name="OVERHEIDop.publicationIssue">157949</meta:user-defined>
    <meta:user-defined meta:name="OVERHEIDop.GmbID/DC.identifier">gmb-2021-157949</meta:user-defined>
    <meta:user-defined meta:name="OVERHEIDop.versieInformatie"/>
  </office:meta>
</office:document-meta>
</file>