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afwijken van de voorschriften van het geldend bestemmingsplan “Kern Vijlen”, alsmede het plaatsen van een airco-unit aan de zijgevel van de woning - Weideklokje 12, Vij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afwijken van de voorschriften van het geldend bestemmingsplan “Kern Vijlen”, alsmede het plaatsen van een airco-unit aan de zijgevel van de woning gelegen op het perceel <text:span text:style-name="nadrukvet">Weideklokje 12</text:span> te Vijlen, kadastraal bekend gemeente Vaals, sectie A, nummer 9044 met de activiteiten:</text:p>
              </text:list-item>
              <text:list-item text:style-override="id1-3-2-1-1-3-2">
                <text:number>-</text:number>
                <text:p text:style-name="al">Handelen in strijd met regels ruimtelijke ordening</text:p>
              </text:list-item>
              <text:list-item text:style-override="id1-3-2-1-1-3-3">
                <text:number>-</text:number>
                <text:p text:style-name="al">Bouwen</text:p>
              </text:list-item>
            </text:list>
            <text:p text:style-name="common-al">(besluit 04-05-2021, verzonden 11-05-2021);</text:p>
            <text:p text:style-name="common-al">Tegen genoemd(e) besluit(en)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7">
              <text:list-item text:style-override="id1-3-2-1-1-7-1">
                <text:number>-</text:number>
                <text:p text:style-name="al">Als geen verzenddatum is vermeld, binnen 6 weken na deze bekendmaking </text:p>
              </text:list-item>
              <text:list-item text:style-override="id1-3-2-1-1-7-2">
                <text:number>-</text:number>
                <text:p text:style-name="al">Als een verzenddatum is vermeld, binnen 6 weken na verzending van het besluit.</text:p>
              </text:list-item>
            </text:list>
            <text:p text:style-name="last-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5794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4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5820.65 311016.92</meta:user-defined>
    <meta:user-defined meta:name="DC.title">Gemeente Vaals - verlening omgevingsvergunning - afwijken van de voorschriften van het geldend bestemmingsplan “Kern Vijlen”, alsmede het plaatsen van een airco-unit aan de zijgevel van de woning - Weideklokje 12, Vijlen</meta:user-defined>
    <meta:user-defined meta:name="OVERHEID.PostcodeHuisnummer/OVERHEIDop.postcodeHuisnummer">6294BG 12</meta:user-defined>
    <meta:user-defined meta:name="OVERHEIDop.straatnaam">Weideklokje</meta:user-defined>
    <meta:user-defined meta:name="OVERHEIDop.woonplaats">Vijlen</meta:user-defined>
    <meta:user-defined meta:name="DCTERMS.W3CDTF/DCTERMS.available">2021-05-21</meta:user-defined>
    <meta:user-defined meta:name="DCTERMS.W3CDTF/OVERHEIDop.jaargang">2021</meta:user-defined>
    <meta:user-defined meta:name="OVERHEIDop.publicationIssue">157947</meta:user-defined>
    <meta:user-defined meta:name="OVERHEIDop.GmbID/DC.identifier">gmb-2021-157947</meta:user-defined>
    <meta:user-defined meta:name="OVERHEIDop.versieInformatie"/>
  </office:meta>
</office:document-meta>
</file>