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lag ong. te Maastricht. Kennisgeving nieuwe aanvraag omgevingsvergunning, het aanpassen van de bestaande duiker Winterslag tbv de reconstructie van de Tonge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97WB</text:p>
            <text:p text:style-name="common-al">
            <text:span text:style-name="nadrukvet">Winterslag ong. te Maastricht</text:span>
          </text:p>
            <text:p text:style-name="common-al">
            <text:span text:style-name="nadrukvet">het aanpassen van de bestaande duiker Winterslag tbv de reconstructie van de Tongerseweg</text:span>
          </text:p>
            <text:p text:style-name="common-al"/>
            <text:p text:style-name="common-al">
            <text:span text:style-name="nadrukvet">Datum ontvangst aanvraag:</text:span> 18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794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4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53.3 316218.12</meta:user-defined>
    <meta:user-defined meta:name="DC.title">Winterslag ong. te Maastricht. Kennisgeving nieuwe aanvraag omgevingsvergunning, het aanpassen van de bestaande duiker Winterslag tbv de reconstructie van de Tongerseweg</meta:user-defined>
    <meta:user-defined meta:name="OVERHEID.PostcodeHuisnummer/OVERHEIDop.postcodeHuisnummer">6213GN 10</meta:user-defined>
    <meta:user-defined meta:name="OVERHEIDop.straatnaam">Winterslag</meta:user-defined>
    <meta:user-defined meta:name="OVERHEIDop.woonplaats">Maastricht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941</meta:user-defined>
    <meta:user-defined meta:name="OVERHEIDop.GmbID/DC.identifier">gmb-2021-157941</meta:user-defined>
    <meta:user-defined meta:name="OVERHEIDop.versieInformatie"/>
  </office:meta>
</office:document-meta>
</file>