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58 te Maastricht. Verlenging beslistermijn omgevingsvergunning, het aanbrengen van een doorvoer en ventilatierooster aan de buitengevel ivm het  installeren van een luchtcirculatiesysteem in een van 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85WB</text:p>
            <text:p text:style-name="common-al">
            <text:span text:style-name="nadrukvet">Meerssenerweg 358 te Maastricht</text:span>
          </text:p>
            <text:p text:style-name="common-al">
            <text:span text:style-name="nadrukvet">het aanbrengen van een doorvoer en ventilatierooster aan de buitengevel ivm het  installeren van een luchtcirculatiesysteem in een van de kantoren</text:span>
          </text:p>
            <text:p text:style-name="common-al"/>
            <text:p text:style-name="common-al">
            <text:span text:style-name="nadrukvet">Datum ontvangst aanvraag:</text:span> 4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94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4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4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98.6 318746.4</meta:user-defined>
    <meta:user-defined meta:name="DC.title">Meerssenerweg 358 te Maastricht. Verlenging beslistermijn omgevingsvergunning, het aanbrengen van een doorvoer en ventilatierooster aan de buitengevel ivm het  installeren van een luchtcirculatiesysteem in een van de kantoren</meta:user-defined>
    <meta:user-defined meta:name="OVERHEID.PostcodeHuisnummer/OVERHEIDop.postcodeHuisnummer">6224AL 358</meta:user-defined>
    <meta:user-defined meta:name="OVERHEIDop.straatnaam">Meerssenerweg</meta:user-defined>
    <meta:user-defined meta:name="OVERHEIDop.woonplaats">Maastri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40</meta:user-defined>
    <meta:user-defined meta:name="OVERHEIDop.GmbID/DC.identifier">gmb-2021-157940</meta:user-defined>
    <meta:user-defined meta:name="OVERHEIDop.versieInformatie"/>
  </office:meta>
</office:document-meta>
</file>