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A 2180 en A 1686  T.H.V. Zuiderzeepa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mei 2021 besloten om de beslistermijn voor de aanvraag met zaaknummer HZ_WABO-21-0501 voor het uitvoeren van grondonderzoek op locatie Kadastrale percelen A 2180 en A 1686 T.H.V. Zuiderzeepad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3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228.02 479763.73</meta:user-defined>
    <meta:user-defined meta:name="DC.title">Verlengingsbesluit omgevingsvergunning Kadastrale percelen A 2180 en A 1686  T.H.V. Zuiderzeepad te Naarden</meta:user-defined>
    <meta:user-defined meta:name="OVERHEID.PostcodeHuisnummer/OVERHEIDop.postcodeHuisnummer">1411AX 51</meta:user-defined>
    <meta:user-defined meta:name="OVERHEIDop.straatnaam">Amsterdamsestraatweg</meta:user-defined>
    <meta:user-defined meta:name="OVERHEIDop.woonplaats">Na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39</meta:user-defined>
    <meta:user-defined meta:name="OVERHEIDop.GmbID/DC.identifier">gmb-2021-157939</meta:user-defined>
    <meta:user-defined meta:name="OVERHEIDop.versieInformatie"/>
  </office:meta>
</office:document-meta>
</file>