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vervangen carport/schuur, tijdelijke plaatsen woonwagen, Drecht 24 (zaaknummer: 0193ESUITE10511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echt 24</text:span>
            <text:span text:style-name="nadrukvet">–</text:span>ontvangen 18 mei 2021 voor het plaatsen van dakkapellen voor- en achterzijde woning, vervangen bestaande carport en schuur voor een carport en houten schuur met nok, tevens tijdelijk plaatsen van een woonwagen op het zijerf.</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93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3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3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52.006 504640.789</meta:user-defined>
    <meta:user-defined meta:name="DC.title">Aanvraag Omgevingsvergunning, plaatsen dakkapellen, vervangen carport/schuur, tijdelijke plaatsen woonwagen, Drecht 24 (zaaknummer: 0193ESUITE1051172021)</meta:user-defined>
    <meta:user-defined meta:name="OVERHEID.PostcodeHuisnummer/OVERHEIDop.postcodeHuisnummer">8032CJ 24</meta:user-defined>
    <meta:user-defined meta:name="OVERHEIDop.straatnaam">Drecht</meta:user-defined>
    <meta:user-defined meta:name="OVERHEIDop.woonplaats">Zwolle</meta:user-defined>
    <meta:user-defined meta:name="DCTERMS.W3CDTF/DCTERMS.available">2021-05-21</meta:user-defined>
    <meta:user-defined meta:name="DCTERMS.W3CDTF/OVERHEIDop.jaargang">2021</meta:user-defined>
    <meta:user-defined meta:name="OVERHEIDop.publicationIssue">157935</meta:user-defined>
    <meta:user-defined meta:name="OVERHEIDop.GmbID/DC.identifier">gmb-2021-157935</meta:user-defined>
    <meta:user-defined meta:name="OVERHEIDop.versieInformatie"/>
  </office:meta>
</office:document-meta>
</file>