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Lutkeberg 18: vervangen van kozijnen voorzijde en zij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ude Lutkeberg 18  </text:p>
            <text:p text:style-name="common-al">Project: het vervangen van de kozijnen aan de voorzijde en zijkant van een woning</text:p>
            <text:p text:style-name="common-al">Ingekomen: 18-05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9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vangen van de kozijnen aan de voorzijde en zijkant van een woning</meta:user-defined>
    <dc:language>nl</dc:language>
    <meta:user-defined meta:name="OVERHEID.EPSG28992/DC.spatial">246482.192203589 493212.515463961</meta:user-defined>
    <meta:user-defined meta:name="DC.title">Gemeente Tubbergen - aanvraag omgevingsvergunning - Geesteren, Oude Lutkeberg 18: vervangen van kozijnen voorzijde en zijkant van een woning</meta:user-defined>
    <meta:user-defined meta:name="OVERHEID.PostcodeHuisnummer/OVERHEIDop.postcodeHuisnummer">7678AK 18</meta:user-defined>
    <meta:user-defined meta:name="OVERHEIDop.straatnaam">Oude Lutkeberg</meta:user-defined>
    <meta:user-defined meta:name="OVERHEIDop.woonplaats">Geester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934</meta:user-defined>
    <meta:user-defined meta:name="OVERHEIDop.GmbID/DC.identifier">gmb-2021-157934</meta:user-defined>
    <meta:user-defined meta:name="OVERHEIDop.versieInformatie"/>
  </office:meta>
</office:document-meta>
</file>