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legaliseren van de gewijzigde garagepoort in de voorgevel naar een deur met een raam - Bronnenstraat 5,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legaliseren van de gewijzigde garagepoort in de voorgevel naar een deur met een raam op het perceel <text:span text:style-name="nadrukvet">Bronnenstraat 5</text:span> te Vaals, kadastraal bekend gemeente Vaals, sectie E, nummer 1130 met de activiteiten:</text:p>
              </text:list-item>
              <text:list-item text:style-override="id1-3-2-1-1-3-2">
                <text:number>-</text:number>
                <text:p text:style-name="al">Bouwen</text:p>
              </text:list-item>
            </text:list>
            <text:p text:style-name="common-al">(besluit 11-05-2021, verzonden 11-05-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92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2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2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18.23 309206.53</meta:user-defined>
    <meta:user-defined meta:name="DC.title">Gemeente Vaals - verlening omgevingsvergunning - legaliseren van de gewijzigde garagepoort in de voorgevel naar een deur met een raam - Bronnenstraat 5, Vaals</meta:user-defined>
    <meta:user-defined meta:name="OVERHEID.PostcodeHuisnummer/OVERHEIDop.postcodeHuisnummer">6291VL 5</meta:user-defined>
    <meta:user-defined meta:name="OVERHEIDop.straatnaam">Bronnenstraat</meta:user-defined>
    <meta:user-defined meta:name="OVERHEIDop.woonplaats">Vaals</meta:user-defined>
    <meta:user-defined meta:name="DCTERMS.W3CDTF/DCTERMS.available">2021-05-21</meta:user-defined>
    <meta:user-defined meta:name="DCTERMS.W3CDTF/OVERHEIDop.jaargang">2021</meta:user-defined>
    <meta:user-defined meta:name="OVERHEIDop.publicationIssue">157927</meta:user-defined>
    <meta:user-defined meta:name="OVERHEIDop.GmbID/DC.identifier">gmb-2021-157927</meta:user-defined>
    <meta:user-defined meta:name="OVERHEIDop.versieInformatie"/>
  </office:meta>
</office:document-meta>
</file>