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ZZ 9  Westerhaar-Vriezenveensewijk, legaliseren van een overkapping en vergunningsvrije schuur, ontvangen 15-05-2021, zaaknummer 1700ESUITE26359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luiskade ZZ 9 Westerhaar-Vriezenveensewijk</text:p>
            <text:p text:style-name="common-al">Project: legaliseren van een overkapping en vergunningsvrije schuur</text:p>
            <text:p text:style-name="common-al">Ingekomen: 15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9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legaliseren van een overkapping</meta:user-defined>
    <dc:language>nl</dc:language>
    <meta:user-defined meta:name="OVERHEID.EPSG28992/DC.spatial">239019.015196823 496534.764466097</meta:user-defined>
    <meta:user-defined meta:name="DC.title">Gemeente Twenterand - aanvraag omgevingsvergunning, Sluiskade ZZ 9  Westerhaar-Vriezenveensewijk, legaliseren van een overkapping en vergunningsvrije schuur, ontvangen 15-05-2021, zaaknummer 1700ESUITE263592021.</meta:user-defined>
    <meta:user-defined meta:name="OVERHEID.PostcodeHuisnummer/OVERHEIDop.postcodeHuisnummer">7676AP 9</meta:user-defined>
    <meta:user-defined meta:name="OVERHEIDop.straatnaam">Sluiskade ZZ</meta:user-defined>
    <meta:user-defined meta:name="OVERHEIDop.woonplaats">Westerhaar-Vriezenveense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909</meta:user-defined>
    <meta:user-defined meta:name="OVERHEIDop.GmbID/DC.identifier">gmb-2021-157909</meta:user-defined>
    <meta:user-defined meta:name="OVERHEIDop.versieInformatie"/>
  </office:meta>
</office:document-meta>
</file>