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Brink 8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2 mei 2021 heeft de gemeente een aanvraag ontvangen voor het vergroten van de woning aan de achtergevel op locatie Nieuwe Brink 8 A te Bussum. De aanvraag is geregistreerd onder zaaknummer HZ_WABO-21-095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790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0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0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710.7 476253.79</meta:user-defined>
    <meta:user-defined meta:name="DC.title">Aanvraag omgevingsvergunning Nieuwe Brink 8 A te Bussum</meta:user-defined>
    <meta:user-defined meta:name="OVERHEID.PostcodeHuisnummer/OVERHEIDop.postcodeHuisnummer">1404KB 8</meta:user-defined>
    <meta:user-defined meta:name="OVERHEIDop.straatnaam">Nieuwe Brink</meta:user-defined>
    <meta:user-defined meta:name="OVERHEIDop.woonplaats">Bussu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903</meta:user-defined>
    <meta:user-defined meta:name="OVERHEIDop.GmbID/DC.identifier">gmb-2021-157903</meta:user-defined>
    <meta:user-defined meta:name="OVERHEIDop.versieInformatie"/>
  </office:meta>
</office:document-meta>
</file>