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verkeersbesluit Aanleg rotonde en vrijliggend fietspad Burgemeester A. Colijnweg-Laan Nieuwer-Ams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Zaaknummer: </text:span>
            <text:span text:style-name="nadrukvet">Z21-028452</text:span>
          </text:p>
            <text:p text:style-name="al">Burgemeester en wethouders van de gemeente Amstelveen hebben besloten een ontwerpverkeersbesluit bekend te maken voor het aanleggen van een rotonde met vrijliggend fietspad op en rond de kruising Burgemeester A. Colijnweg-Laan Nieuwer-Amstel. Zij passen de uniforme openbare voorbereidingsprocedure van afdeling 3.4 van de Algemene wet bestuursrecht toe.</text:p>
            <text:p text:style-name="al"/>
            <text:p text:style-name="al">
            <text:span text:style-name="nadrukvet">Inzage vanaf </text:span>
            <text:span text:style-name="nadrukvet">26 </text:span>
            <text:span text:style-name="nadrukvet">mei </text:span>
            <text:span text:style-name="nadrukvet">2021</text:span>
          </text:p>
            <text:p text:style-name="al">Het ontwerpbesluit en de bijbehorende tekeningen zijn als bijlage bij deze bekendmaking opgenomen. U kunt het ontwerpbesluit samen met de bijbehorende documenten gedurende zes weken na bekendmaking van dit ontwerpbesluit op afspraak inzien bij de Balie Bouwen en vergunningen in het raadhuis, Laan Nieuwer-Amstel 1 in Amstelveen. Telefoon (020)540 49 11.</text:p>
            <text:p text:style-name="al"/>
            <text:p text:style-name="al">
            <text:span text:style-name="nadrukvet">Zienswijze indienen tot en met </text:span>
            <text:span text:style-name="nadrukvet">6 juli </text:span>
            <text:span text:style-name="nadrukvet">2021</text:span>
          </text:p>
            <text:p text:style-name="al">U kunt een zienswijze kenbaar maken bij het college van burgemeester en wethouders van Amstelveen. Hoe u dat doet, leest u op <text:a xlink:href="http://www.amstelveen.nl/zienswijze" xlink:type="simple">de webpagina van de gemeente</text:a> en in het ontwerpverkeersbesluit.</text:p>
          </text:section>
        </text:section>
        <text:section text:name="regeling-sluiting_id1-3-2-3" text:style-name="regeling-sluiting">
          <text:section text:name="ondertekening_id1-3-2-3-1">
            <text:p><text:span text:style-name="functie">Amstelveen, 25 mei 2021</text:span></text:p>
            <text:p><text:span text:style-name="functie">Namens burgemeester en wethouders</text:span></text:p>
            <text:p><text:span text:style-name="functie">Mr. J.C.M. Otten</text:span></text:p>
            <text:p><text:span text:style-name="functie">Juridisch medewerke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90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0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0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Verkeer | Organisatie en beleid</meta:user-defined>
    <meta:user-defined meta:name="DC.source">afdeling 3.4 van de Algemene wet bestuursrecht]|[1.0:c:BWBR0005537&amp;afdeling=3.4&amp;g=2021-04-01</meta:user-defined>
    <meta:user-defined meta:name="OVERHEIDop.referentienummer">Z21-028452</meta:user-defined>
    <meta:user-defined meta:name="DCTERMS.alternative">Ontwerpverkeersbesluit Aanleg rotonde en vrijliggend fietspad Burgemeester A. Colijnweg-Laan Nieuwer-Amstel </meta:user-defined>
    <dc:language>nl</dc:language>
    <meta:user-defined meta:name="OVERHEID.Gemeente/DC.spatial">Amstelveen</meta:user-defined>
    <meta:user-defined meta:name="DC.title">Gemeente Amstelveen - Ontwerpverkeersbesluit Aanleg rotonde en vrijliggend fietspad Burgemeester A. Colijnweg-Laan Nieuwer-Amstel</meta:user-defined>
    <meta:user-defined meta:name="DCTERMS.W3CDTF/DCTERMS.available">2021-05-25</meta:user-defined>
    <meta:user-defined meta:name="OVERHEIDop.externeBijlage">Bijlage 2|exb-2021-29827</meta:user-defined>
    <meta:user-defined meta:name="OVERHEIDop.externeBijlage">Bijlage 1|exb-2021-29828</meta:user-defined>
    <meta:user-defined meta:name="DCTERMS.W3CDTF/OVERHEIDop.jaargang">2021</meta:user-defined>
    <meta:user-defined meta:name="OVERHEIDop.publicationIssue">157900</meta:user-defined>
    <meta:user-defined meta:name="OVERHEIDop.GmbID/DC.identifier">gmb-2021-157900</meta:user-defined>
    <meta:user-defined meta:name="OVERHEIDop.versieInformatie"/>
  </office:meta>
</office:document-meta>
</file>