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Werfstraat 5, 9712 VN Groningen – intern verbouwen vm. kantoor naar 4 woonappartementen (ontvangstdatum 25-11-2020, dossiernummer 202077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0 jan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790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90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106.618 582126.947</meta:user-defined>
    <meta:user-defined meta:name="DC.title">Aanvraag omgevingsvergunning, verlenging termijn: Werfstraat 5, 9712 VN Groningen – intern verbouwen vm. kantoor naar 4 woonappartementen (ontvangstdatum 25-11-2020, dossiernummer 202077436)</meta:user-defined>
    <meta:user-defined meta:name="OVERHEID.PostcodeHuisnummer/OVERHEIDop.postcodeHuisnummer">9712VN 5</meta:user-defined>
    <meta:user-defined meta:name="OVERHEIDop.straatnaam">Werfstraat</meta:user-defined>
    <meta:user-defined meta:name="OVERHEIDop.woonplaats">Gronin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5790</meta:user-defined>
    <meta:user-defined meta:name="OVERHEIDop.GmbID/DC.identifier">gmb-2021-15790</meta:user-defined>
    <meta:user-defined meta:name="OVERHEIDop.versieInformatie"/>
  </office:meta>
</office:document-meta>
</file>