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sweg 6, 6367 GN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Hoensweg 6 te Voerendaal, verbreden inrit, zaaknummer 140167</text:p>
            <text:p text:style-name="tussenkopcur">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578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2590.2 321630.95</meta:user-defined>
    <meta:user-defined meta:name="DC.title">Aanvraag omgevingsvergunning Hoensweg 6, 6367 GN Voerendaal</meta:user-defined>
    <meta:user-defined meta:name="OVERHEID.PostcodeHuisnummer/OVERHEIDop.postcodeHuisnummer">6367GN 6</meta:user-defined>
    <meta:user-defined meta:name="OVERHEIDop.straatnaam">Hoensweg</meta:user-defined>
    <meta:user-defined meta:name="OVERHEIDop.woonplaats">Voerendaa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789</meta:user-defined>
    <meta:user-defined meta:name="OVERHEIDop.GmbID/DC.identifier">gmb-2021-15789</meta:user-defined>
    <meta:user-defined meta:name="OVERHEIDop.versieInformatie"/>
  </office:meta>
</office:document-meta>
</file>