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idseweg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eide d.d. 17-07-2021 t/m 20-07-2021</text:p>
            <text:p text:style-name="common-al">
            <text:span text:style-name="nadrukvet">Locatie:</text:span> Heidseweg te Heide</text:p>
            <text:p text:style-name="common-al">
            <text:span text:style-name="nadrukvet">Kenmerk:</text:span> EV-2021-00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8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08.28 390810.28</meta:user-defined>
    <meta:user-defined meta:name="DC.title">APV evenementenvergunning aanvraag (Heidseweg te Heide)</meta:user-defined>
    <meta:user-defined meta:name="OVERHEID.PostcodeHuisnummer/OVERHEIDop.postcodeHuisnummer">5812AB 44</meta:user-defined>
    <meta:user-defined meta:name="OVERHEIDop.straatnaam">Heidseweg</meta:user-defined>
    <meta:user-defined meta:name="OVERHEIDop.woonplaats">Hei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880</meta:user-defined>
    <meta:user-defined meta:name="OVERHEIDop.GmbID/DC.identifier">gmb-2021-157880</meta:user-defined>
    <meta:user-defined meta:name="OVERHEIDop.versieInformatie"/>
  </office:meta>
</office:document-meta>
</file>