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avenlandweg 6 Bruinehaar, realiseren van een aanbouw achter de woning, ontvangen 12-05-2021, zaaknummer 1700ESUITE2633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ravenlandweg 6 Bruinehaar</text:p>
            <text:p text:style-name="common-al">Project: realiseren van een aanbouw achter de woning</text:p>
            <text:p text:style-name="common-al">Ingekomen: 12-05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787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aanbouw achter de woning</meta:user-defined>
    <dc:language>nl</dc:language>
    <meta:user-defined meta:name="OVERHEID.EPSG28992/DC.spatial">244016.961201282 496917.233466191</meta:user-defined>
    <meta:user-defined meta:name="DC.title">Gemeente Twenterand - aanvraag omgevingsvergunning, Gravenlandweg 6 Bruinehaar, realiseren van een aanbouw achter de woning, ontvangen 12-05-2021, zaaknummer 1700ESUITE263392021</meta:user-defined>
    <meta:user-defined meta:name="OVERHEID.PostcodeHuisnummer/OVERHEIDop.postcodeHuisnummer">7675TC 6</meta:user-defined>
    <meta:user-defined meta:name="OVERHEIDop.straatnaam">Gravenlandweg</meta:user-defined>
    <meta:user-defined meta:name="OVERHEIDop.woonplaats">Bruineh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873</meta:user-defined>
    <meta:user-defined meta:name="OVERHEIDop.GmbID/DC.identifier">gmb-2021-157873</meta:user-defined>
    <meta:user-defined meta:name="OVERHEIDop.versieInformatie"/>
  </office:meta>
</office:document-meta>
</file>