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4-4-1-1">
      <style:table-column-properties/>
    </style:style>
    <style:style style:family="table-column" style:parent-style-name="colspec" style:name="id1-3-2-2-6-2-4-4-1-2">
      <style:table-column-properties/>
    </style: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xploitatiebijdrage buitensportvelden gemeente Putten 2021</text:p>
      <text:section text:name="regeling_id1-3-2" text:style-name="regeling">
        <text:section text:name="aanhef_id1-3-2-1" text:style-name="aanhef">
          <text:section text:name="preambule_id1-3-2-1-1" text:style-name="preambule">
            <text:p text:style-name="al">De raad der gemeente Putten;</text:p>
            <text:p text:style-name="al"/>
            <text:p text:style-name="al">gelezen het voorstel van burgemeester en wethouders van 16 maart 2021, nr. 1270665; </text:p>
            <text:p text:style-name="al"/>
            <text:p text:style-name="al">gelet op artikel 149 van de Gemeentewet;</text:p>
            <text:p text:style-name="al"/>
            <text:p text:style-name="al">
            <text:span text:style-name="nadrukvet">besluit:</text:span>
          </text:p>
            <text:p text:style-name="al"/>
            <text:p text:style-name="al">de Subsidieverordening exploitatiebijdrage buitensportvelden gemeente Putten 2021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ze verordening</text:p>
            <text:list text:style-name="id1-3-2-2-1-2">
              <text:list-item text:style-override="id1-3-2-2-1-2-1">
                <text:number>1.</text:number>
                <text:p text:style-name="al"> Deze verordening is van toepassing op de verstrekking van een subsidie ter tegemoetkoming in de exploitatielasten van de buitensportvelden door burgemeester en wethouders. </text:p>
              </text:list-item>
              <text:list-item text:style-override="id1-3-2-2-1-2-2">
                <text:number>2.</text:number>
                <text:p text:style-name="al"> Exploitatielasten</text:p>
                <text:p text:style-name="al"> Onder exploitatielasten wordt verstaan: de kosten die de sportverenigingen of aan de sportverenigingen gelieerde stichtingen, maken voor het bespeelbaar houden van de noodzakelijke aantal benodigde sportvelden.</text:p>
              </text:list-item>
            </text:list>
            <text:p text:style-name="al"/>
            <text:p text:style-name="al">Ten aanzien van subsidies waarvoor geen wettelijke grondslag nodig is kunnen burgemeester en wethouders bepalen dat deze verordening geheel of gedeeltelijk van toepassing is.</text:p>
            <text:p text:style-name="al"/>
          </text:section>
          <text:section text:name="artikel_id1-3-2-2-2" text:style-name="artikel">
            <text:p text:style-name="artikel_kop_titel"><text:span text:style-name="artikel_kop_label">Artikel</text:span> <text:span text:style-name="artikel_kop_nr">2</text:span> Doel </text:p>
            <text:p text:style-name="al">Sportverenigingen hebben een belangrijke rol in de samenleving. Wij vinden het daarom van belang dat de Puttense inwoners buiten kunnen sporten op voldoende kwalitatieve accommodaties.</text:p>
            <text:p text:style-name="al"/>
            <text:p text:style-name="al">Op grond van deze verordening kunnen burgemeester en wethouders een jaarlijkse subsidie verstrekken ter tegemoetkoming in de exploitatielasten van de buitensportvelden. om de Puttense sportvoorzieningen kwalitatief op orde te houden maar ook dat kosten voor het kunnen sporten zo laag mogelijk blijven.</text:p>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 Alleen Sportverenigingen of aan sportverenigingen gelieerde stichtingen die statutair gevestigd zijn in de gemeente Putten en die eigenaar zijn van een buitensportaccommodatie in de gemeente Putten komen in aanmerking voor een bijdrage in de exploitatielasten.</text:p>
              </text:list-item>
              <text:list-item text:style-override="id1-3-2-2-3-2-2">
                <text:number>2.</text:number>
                <text:p text:style-name="al"> De sportvereniging moet:</text:p>
                <text:list text:style-name="id1-3-2-2-3-2-2-3">
                  <text:list-item text:style-override="id1-3-2-2-3-2-2-3-1">
                    <text:number>a.</text:number>
                    <text:p text:style-name="al"> ingeschreven staan bij een landelijke sportbond die door de NOC/NSF is erkend;</text:p>
                  </text:list-item>
                  <text:list-item text:style-override="id1-3-2-2-3-2-2-3-2">
                    <text:number>b.</text:number>
                    <text:p text:style-name="al"> minstens één jaar geleden zijn opgericht;</text:p>
                  </text:list-item>
                  <text:list-item text:style-override="id1-3-2-2-3-2-2-3-3">
                    <text:number>c.</text:number>
                    <text:p text:style-name="al"> minstens één jaar aantoonbaar actief zijn op sportgebied; </text:p>
                  </text:list-item>
                  <text:list-item text:style-override="id1-3-2-2-3-2-2-3-4">
                    <text:number>d.</text:number>
                    <text:p text:style-name="al"> actieve, contributie betalende leden hebben die wekelijks bijeenkomen voor een training en/of wedstrijd.</text:p>
                  </text:list-item>
                </text:list>
              </text:list-item>
            </text:list>
            <text:list text:style-name="id1-3-2-2-3-3">
              <text:list-item text:style-override="id1-3-2-2-3-3-1">
                <text:number>3.</text:number>
                <text:p text:style-name="al"> Meer dan 70% van de leden van de vereniging woont in Putten.</text:p>
              </text:list-item>
              <text:list-item text:style-override="id1-3-2-2-3-3-2">
                <text:number>4.</text:number>
                <text:p text:style-name="al"> Het college hanteert een minimale contributie-eis. Met ingang van 2021 bedraagt deze per jaar voor jeugdleden € 75,- en voor volwassen € 125,-. Verenigingen die een lagere contributie vragen komen niet voor de subsidie in aanmerking.</text:p>
              </text:list-item>
              <text:list-item text:style-override="id1-3-2-2-3-3-3">
                <text:number>5.</text:number>
                <text:p text:style-name="al"> De subsidieaanvrager heeft minimaal 10 contributie betalende leden.</text:p>
              </text:list-item>
              <text:list-item text:style-override="id1-3-2-2-3-3-4">
                <text:number>6.</text:number>
                <text:p text:style-name="al"> De gemeente is mede verantwoordelijk voor de renovatie van de buitensportvelden.</text:p>
              </text:list-item>
            </text:list>
            <text:p text:style-name="al"/>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1">
                <text:number>1.</text:number>
                <text:p text:style-name="al"> 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 Bij subsidieregelingen waarbij is bepaald dat toepassing kan worden gegeven aan een Europees steunkader, verwijst de subsidieregeling naar het desbetreffende steunkader.</text:p>
              </text:list-item>
              <text:list-item text:style-override="id1-3-2-2-4-2-3">
                <text:number>3.</text:number>
                <text:p text:style-name="al"> Bij subsidies waarop een Europees steunkader van toepassing is, verwijst de verleningsbeschikking naar de toepasselijke bepalingen van het steunkader.</text:p>
              </text:list-item>
              <text:list-item text:style-override="id1-3-2-2-4-2-4">
                <text:number>4.</text:number>
                <text:p text:style-name="al"> 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 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 Er geldt een subsidieplafond van € 60.000 per kalenderjaar. </text:p>
              </text:list-item>
              <text:list-item text:style-override="id1-3-2-2-5-2-2">
                <text:number>2.</text:number>
                <text:p text:style-name="al"> Als het subsidieplafond wordt overschreden dan worden de subsidies verdeeld naar rato van de aangevraagde subsidies.</text:p>
              </text:list-item>
              <text:list-item text:style-override="id1-3-2-2-5-2-3">
                <text:number>3.</text:number>
                <text:p text:style-name="al"> 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Subsidiegrondslag</text:p>
            <text:list text:style-name="id1-3-2-2-6-2">
              <text:list-item text:style-override="id1-3-2-2-6-2-1">
                <text:number>1.</text:number>
                <text:p text:style-name="al"> De sportvereniging, of daaraan gelieerde beheerstichting kan per sportveld een subsidie aanvragen.</text:p>
              </text:list-item>
              <text:list-item text:style-override="id1-3-2-2-6-2-2">
                <text:number>2.</text:number>
                <text:p text:style-name="al"> Er wordt subsidie verstrekt voor de daadwerkelijk gemaakte exploitatiekosten. Er wordt nooit meer dat maximaal 70% van het normbedrag(exclusief btw), zoals benoemd in artikel 6.lid4, verleend. </text:p>
              </text:list-item>
              <text:list-item text:style-override="id1-3-2-2-6-2-3">
                <text:number>3.</text:number>
                <text:p text:style-name="al"> Voor de exploitatielasten van kunstgrasvelden worden op basis van deze verordening geen subsidie verstrekt.</text:p>
              </text:list-item>
              <text:list-item text:style-override="id1-3-2-2-6-2-4">
                <text:number>4.</text:number>
                <text:p text:style-name="al"> Het college hanteert de volgende normbedragen exclusief btw. </text:p>
                <text:p text:style-name="al"/>
                <text:p><draw:frame draw:style-name="lidiv"><draw:text-box ofo:max-width="15.3cm" ofo:min-height="1cm" ofo:min-width="5cm"><text:section text:name="table_id1-3-2-2-6-2-4-4" text:style-name="table"><text:p text:style-name="table_top"/>
                <table:table table:style-name="tgroup">
                  <table:table-column table:style-name="id1-3-2-2-6-2-4-4-1-1"/>
                  <table:table-column table:style-name="id1-3-2-2-6-2-4-4-1-2"/>
                  
                    <table:table-row table:style-name="row">
                      <table:table-cell table:style-name="cell_frame_all" table:number-rows-spanned="1" table:number-columns-spanned="1">
                        <text:p text:style-name="table_al">Type sportvloer/veld</text:p>
                      </table:table-cell>
                      <table:table-cell table:style-name="cell_frame_all" table:number-rows-spanned="1" table:number-columns-spanned="1">
                        <text:p text:style-name="table_al">Normbedrag</text:p>
                      </table:table-cell>
                    </table:table-row>
                    <table:table-row table:style-name="row">
                      <table:table-cell table:style-name="cell_frame_all" table:number-rows-spanned="1" table:number-columns-spanned="1">
                        <text:p text:style-name="table_al">Voetbal grasveld</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Gravel tennisban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Smash court bane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Rijbakken Hippisch verband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rasveld Hippisch verb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Fietscrossbaan</text:p>
                      </table:table-cell>
                      <table:table-cell table:style-name="cell_frame_all" table:number-rows-spanned="1" table:number-columns-spanned="1">
                        <text:p text:style-name="table_al">€ 1.000</text:p>
                      </table:table-cell>
                    </table:table-row>
                  
                </table:table>
              <text:p text:style-name="table_bottom"/></text:section></draw:text-box></draw:frame></text:p>
              </text:list-item>
            </text:list>
            <text:list text:style-name="id1-3-2-2-6-3">
              <text:list-item text:style-override="id1-3-2-2-6-3-1">
                <text:number>5.</text:number>
                <text:p text:style-name="al"> Er wordt alleen subsidie verleent berekent over de aantal velden die noodzakelijk zijn voor de vereniging om de teams van de vereniging te kunnen laten spelen. </text:p>
              </text:list-item>
              <text:list-item text:style-override="id1-3-2-2-6-3-2">
                <text:number>6.</text:number>
                <text:p text:style-name="al"> De noodzakelijkheid als bedoeld in het tweede lid wordt bepaald aan de hand van het "Handboek Sportaccommodaties" van ISA Sport, door het aantal normteams af te zetten tegen de maximale bespeling van de velden.</text:p>
              </text:list-item>
              <text:list-item text:style-override="id1-3-2-2-6-3-3">
                <text:number>7.</text:number>
                <text:p text:style-name="al"> Wij gaan er vanuit dat de belasting van de sportvelden maximaal benut wordt De bespelinggraad van de sportvelden wordt daarmee op het maximum gesteld. Wij ronden naar boven af.</text:p>
              </text:list-item>
              <text:list-item text:style-override="id1-3-2-2-6-3-4">
                <text:number>8.</text:number>
                <text:p text:style-name="al"> Voor het bepalen van het aantal normteams is het aantal competitieteams op de peildatum 1 mei van het jaar voorafgaande aan het tijdvak waarop de aanvraag betrekking heeft leidend.</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 Een aanvraag om subsidie wordt schriftelijk ingediend bij burgemeester en wethouders met gebruikmaking van het (digitale) aanvraagformulier.</text:p>
              </text:list-item>
              <text:list-item text:style-override="id1-3-2-2-7-2-2">
                <text:number>2.</text:number>
                <text:p text:style-name="al"> Bij de aanvraag legt de aanvrager in ieder geval de volgende gegevens over: </text:p>
                <text:list text:style-name="id1-3-2-2-7-2-2-3">
                  <text:list-item text:style-override="id1-3-2-2-7-2-2-3-1">
                    <text:number>a.</text:number>
                    <text:p text:style-name="al"> een beschrijving van de activiteiten waarvoor de subsidie wordt aangevraagd;</text:p>
                  </text:list-item>
                  <text:list-item text:style-override="id1-3-2-2-7-2-2-3-2">
                    <text:number>b.</text:number>
                    <text:p text:style-name="al"> de doelen en resultaten welke met die activiteiten worden nagestreefd, en hoe de activiteiten daaraan bijdragen;</text:p>
                  </text:list-item>
                  <text:list-item text:style-override="id1-3-2-2-7-2-2-3-3">
                    <text:number>c.</text:number>
                    <text:p text:style-name="al">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 het aantal competitieteams op 1 mei voorafgaand aan de aanvraa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 Een aanvraag om een subsidie, wordt ingediend na 1 augustus en uiterlijk op 1 oktober voorafgaand aan het jaar waarop de aanvraag betrekking heeft.</text:p>
              </text:list-item>
            </text:list>
            <text:p text:style-name="al"/>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1">
                <text:number>1.</text:number>
                <text:p text:style-name="al"> Burgemeester en wethouders beslissen op een aanvraag om een subsidie als bedoeld in artikel 6, eerste lid, uiterlijk op 31 december van het jaar waarin de aanvraag is ingediend.</text:p>
              </text:list-item>
            </text:list>
            <text:p text:style-name="al"/>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1">
                <text:number>1.</text:number>
                <text:p text:style-name="al"> Onverminderd de artikelen 4:25, tweede lid, en 4:35 van de Algemene wet bestuursrecht weigeren burgemeester en wethouders de subsidie in ieder geval:</text:p>
                <text:list text:style-name="id1-3-2-2-10-2-1-3">
                  <text:list-item text:style-override="id1-3-2-2-10-2-1-3-1">
                    <text:number>a.</text:number>
                    <text:p text:style-name="al"> als de Europese Commissie overeenkomstig artikel 108, derde lid, van het Verdrag heeft vastgesteld dat de subsidie onverenigbaar is met de interne markt;</text:p>
                  </text:list-item>
                  <text:list-item text:style-override="id1-3-2-2-10-2-1-3-2">
                    <text:number>b.</text:number>
                    <text:p text:style-name="al"> als het betreft een aanvrager tegen wie een bevel tot terugvordering uitstaat ingevolge een eerdere beschikking van de Europese Commissie waarin de steun onrechtmatig en onverenigbaar met de interne markt is verklaard.</text:p>
                  </text:list-item>
                </text:list>
              </text:list-item>
            </text:list>
            <text:list text:style-name="id1-3-2-2-10-3">
              <text:list-item text:style-override="id1-3-2-2-10-3-1">
                <text:number>2.</text:number>
                <text:p text:style-name="al"> Onverminderd de vorige leden kunnen burgemeester en wethouders de subsidie verder in ieder geval weigeren:</text:p>
                <text:list text:style-name="id1-3-2-2-10-3-1-3">
                  <text:list-item text:style-override="id1-3-2-2-10-3-1-3-1">
                    <text:number>a.</text:number>
                    <text:p text:style-name="al"> als de te subsidiëren activiteiten niet of niet in overwegende mate gericht zijn op de gemeente of haar ingezetenen of als ze onvoldoende ten goede komen aan de gemeente of haar ingezetenen;</text:p>
                  </text:list-item>
                  <text:list-item text:style-override="id1-3-2-2-10-3-1-3-2">
                    <text:number>b.</text:number>
                    <text:p text:style-name="al"> als niet is aangetoond dat de subsidie noodzakelijk is voor het verrichten van de activiteiten waarvoor deze wordt gevraagd;</text:p>
                  </text:list-item>
                  <text:list-item text:style-override="id1-3-2-2-10-3-1-3-3">
                    <text:number>c.</text:number>
                    <text:p text:style-name="al"> als de aanvraag niet voldoet aan regels die zijn gesteld om voor subsidie in aanmerking te komen;</text:p>
                  </text:list-item>
                  <text:list-item text:style-override="id1-3-2-2-10-3-1-3-4">
                    <text:number>d.</text:number>
                    <text:p text:style-name="al"> als de subsidieverstrekking in strijd zou zijn met een wettelijk voorschrift;</text:p>
                  </text:list-item>
                  <text:list-item text:style-override="id1-3-2-2-10-3-1-3-5">
                    <text:number>e.</text:number>
                    <text:p text:style-name="al"> als de subsidieverstrekking niet is toegestaan totdat de Europese Commissie met toepassing van artikel 108, derde lid, van het Verdrag heeft vastgesteld dat de subsidie verenigbaar is met de interne markt;</text:p>
                  </text:list-item>
                  <text:list-item text:style-override="id1-3-2-2-10-3-1-3-6">
                    <text:number>f.</text:number>
                    <text:p text:style-name="al"> in geval de specifieke situatie of organisatie bepaald is in het subsidieprogramma;</text:p>
                  </text:list-item>
                  <text:list-item text:style-override="id1-3-2-2-10-3-1-3-7">
                    <text:number>g.</text:number>
                    <text:p text:style-name="al"> voor zover de subsidie niet nodig is of als burgemeester en wethouders onvoldoende reden zien om de subsidie te verlenen;</text:p>
                  </text:list-item>
                  <text:list-item text:style-override="id1-3-2-2-10-3-1-3-8">
                    <text:number>h.</text:number>
                    <text:p text:style-name="al"> als in de gemeentebegroting voor de te subsidiëren activiteiten onvoldoende budget beschikbaar is gesteld;</text:p>
                  </text:list-item>
                  <text:list-item text:style-override="id1-3-2-2-10-3-1-3-9">
                    <text:number>i.</text:number>
                    <text:p text:style-name="al"> als de aanvraag vroeger dan 1 augustus of later dan 1 oktober als bedoeld in artikel 9 van deze verordening is ingediend </text:p>
                  </text:list-item>
                </text:list>
              </text:list-item>
            </text:list>
            <text:list text:style-name="id1-3-2-2-10-4">
              <text:list-item text:style-override="id1-3-2-2-10-4-1">
                <text:number>3.</text:number>
                <text:p text:style-name="al"> Burgemeester en wethouders vorderen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1</text:span> Verantwoording</text:p>
            <text:p text:style-name="al">Op de verleningsbeschikking wordt vermeld op welke wijze de subsidieontvanger de besteding van de subsidie dient te verantwoorden.</text:p>
            <text:p text:style-name="al"/>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1">
                <text:number>1.</text:number>
                <text:p text:style-name="al">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2-2">
                <text:number>2.</text:number>
                <text:p text:style-name="al"> Een subsidieontvanger informeert burgemeester en wethouders onverwijld schriftelijk over: </text:p>
                <text:list text:style-name="id1-3-2-2-12-2-2-3">
                  <text:list-item text:style-override="id1-3-2-2-12-2-2-3-1">
                    <text:number>a.</text:number>
                    <text:p text:style-name="al"> beslissingen of procedures die zijn gericht op de beëindiging van de activiteiten waarvoor subsidie is verleend, of tot ontbinding van de gesubsidieerde rechtspersoon;</text:p>
                  </text:list-item>
                  <text:list-item text:style-override="id1-3-2-2-12-2-2-3-2">
                    <text:number>b.</text:number>
                    <text:p text:style-name="al"> relevante wijzigingen in de financiële en organisatorische verhouding met derden;</text:p>
                  </text:list-item>
                  <text:list-item text:style-override="id1-3-2-2-12-2-2-3-3">
                    <text:number>c.</text:number>
                    <text:p text:style-name="al"> ontwikkelingen die ertoe kunnen leiden dat aan de aan de subsidie verbonden verplichtingen niet, niet tijdig of niet geheel zullen kunnen worden nagekomen;</text:p>
                  </text:list-item>
                  <text:list-item text:style-override="id1-3-2-2-12-2-2-3-4">
                    <text:number>d.</text:number>
                    <text:p text:style-name="al"> wijziging van de statuten voor zover het betreft de vorm van de gesubsidieerde rechtspersoon, de persoon van de bestuurder of bestuurders en het doel van de rechtspersoon.</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Eindverantwoording subsidies </text:p>
            <text:list text:style-name="id1-3-2-2-13-2">
              <text:list-item text:style-override="id1-3-2-2-13-2-1">
                <text:number>1.</text:number>
                <text:p text:style-name="al"> De subsidieontvanger dient uiterlijk 12 weken na afloop van het kalenderjaar waarin het onderhoud heeft plaatsgevonden een aanvraag tot vaststelling in.</text:p>
              </text:list-item>
              <text:list-item text:style-override="id1-3-2-2-13-2-2">
                <text:number>2.</text:number>
                <text:p text:style-name="al"> De aanvraag bevat: </text:p>
                <text:list text:style-name="id1-3-2-2-13-2-2-3">
                  <text:list-item text:style-override="id1-3-2-2-13-2-2-3-1">
                    <text:number>•</text:number>
                    <text:p text:style-name="al"> een inhoudelijk verslag waaruit blijkt in hoeverre de gesubsidieerde activiteiten zijn verricht en aan de verplichtingen is voldaan;</text:p>
                  </text:list-item>
                  <text:list-item text:style-override="id1-3-2-2-13-2-2-3-2">
                    <text:number>•</text:number>
                    <text:p text:style-name="al">kopie van de facturen;</text:p>
                  </text:list-item>
                  <text:list-item text:style-override="id1-3-2-2-13-2-2-3-3">
                    <text:number>•</text:number>
                    <text:p text:style-name="al">kopie van de betalingsbewijzen.</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Subsidievaststelling subsidies </text:p>
            <text:list text:style-name="id1-3-2-2-14-2">
              <text:list-item text:style-override="id1-3-2-2-14-2-1">
                <text:number>1.</text:number>
                <text:p text:style-name="al"> Burgemeester en wethouders stellen een subsidie vast binnen 12 weken na de ontvangst van een aanvraag tot subsidievaststelling. </text:p>
              </text:list-item>
              <text:list-item text:style-override="id1-3-2-2-14-2-2">
                <text:number>2.</text:number>
                <text:p text:style-name="al"> Deze termijn kan eenmaal voor ten hoogste 6 weken worden verdaagd.</text:p>
              </text:list-item>
              <text:list-item text:style-override="id1-3-2-2-14-2-3">
                <text:number>3.</text:number>
                <text:p text:style-name="al"> Als een aanvraag tot subsidievaststelling niet voor het tijdstip, bedoeld in de artikelen 13, eerste lid en 14,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5</text:span> Berekening van uurtarieven, uniforme kostenbegrippen</text:p>
            <text:list text:style-name="id1-3-2-2-15-2">
              <text:list-item text:style-override="id1-3-2-2-15-2-1">
                <text:number>1.</text:number>
                <text:p text:style-name="al"> De kosten van inzet van leden van de vereniging en/of van vrijwilligers komen niet voor subsidie in aanmerking. </text:p>
              </text:list-item>
              <text:list-item text:style-override="id1-3-2-2-15-2-2">
                <text:number>2.</text:number>
                <text:p text:style-name="al"> Bij subsidie waarop een Europees steunkader van toepassing is, komen alleen die tarieven en kostenbegrippen in aanmerking die voldoen aan de eisen van het toepasselijke steunkader. </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1">
                <text:number>1.</text:number>
                <text:p text:style-name="al"> 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6-2-2">
                <text:number>2.</text:number>
                <text:p text:style-name="al"> Toepassing van de vorige leden wordt gemotiveerd in het besluit en hiervan wordt verslag gedaan aan de raad.</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 Deze subsidieverordening wordt aangehaald als: Subsidieverordening exploitatiebijdrage buitensportvelden gemeente Putten 2021 en treedt in werking op 1 juni 2021.</text:p>
              </text:list-item>
              <text:list-item text:style-override="id1-3-2-2-17-2-2">
                <text:number>2.</text:number>
                <text:p text:style-name="al"> Op aanvragen van subsidies die zijn ingediend voor deze datum de bepalingen van de Algemene verordening subsidies Putten 2017 toe te passen.</text:p>
              </text:list-item>
            </text:list>
            <text:p text:style-name="al"/>
            <text:p text:style-name="al">Aldus vastgesteld in de openbare vergadering van 22 april 2021,</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785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5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Cultuur en recreatie | Organisatie en beleid</meta:user-defined>
    <meta:user-defined meta:name="DC.source">artikel 149 van de Gemeentewet]|[1.0:c:BWBR0005416&amp;artikel=149&amp;g=2021-01-01</meta:user-defined>
    <meta:user-defined meta:name="OVERHEIDop.referentienummer">1270665</meta:user-defined>
    <meta:user-defined meta:name="DCTERMS.alternative">Subsidieverordening exploitatiebijdrage buitensportvelden gemeente Putten 2021</meta:user-defined>
    <dc:language>nl</dc:language>
    <meta:user-defined meta:name="OVERHEID.Gemeente/DC.spatial">Putten</meta:user-defined>
    <meta:user-defined meta:name="DC.title">Subsidieverordening exploitatiebijdrage buitensportvelden gemeente Putten 2021</meta:user-defined>
    <meta:user-defined meta:name="DCTERMS.W3CDTF/DCTERMS.available">2021-05-31</meta:user-defined>
    <meta:user-defined meta:name="DCTERMS.W3CDTF/OVERHEIDop.jaargang">2021</meta:user-defined>
    <meta:user-defined meta:name="OVERHEIDop.publicationIssue">157856</meta:user-defined>
    <meta:user-defined meta:name="OVERHEIDop.betreftRegeling">CVDR657862_1</meta:user-defined>
    <meta:user-defined meta:name="xs:date/OVERHEIDop.startdatum">2021-06-01</meta:user-defined>
    <meta:user-defined meta:name="OVERHEIDop.GmbID/DC.identifier">gmb-2021-157856</meta:user-defined>
    <meta:user-defined meta:name="OVERHEIDop.versieInformatie"/>
  </office:meta>
</office:document-meta>
</file>