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198 Vriezenveen, het bouwen van een garage en het tijdelijk plaatsen van een mantelzorg unit, ontvangen 11-05-2021, zaaknummer 1700ESUITE26298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osteinde 198 Vriezenveen</text:p>
            <text:p text:style-name="common-al">Project: het bouwen van een garage en het tijdelijk plaatsen van een mantelzorg unit</text:p>
            <text:p text:style-name="common-al">Ingekomen: 11-05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784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4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4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garage en het plaatsen van een mantelzorg unit</meta:user-defined>
    <dc:language>nl</dc:language>
    <meta:user-defined meta:name="OVERHEID.EPSG28992/DC.spatial">240491.000198233 493010.000464007</meta:user-defined>
    <meta:user-defined meta:name="DC.title">Gemeente Twenterand - aanvraag omgevingsvergunning, Oosteinde 198 Vriezenveen, het bouwen van een garage en het tijdelijk plaatsen van een mantelzorg unit, ontvangen 11-05-2021, zaaknummer 1700ESUITE262982021</meta:user-defined>
    <meta:user-defined meta:name="OVERHEID.PostcodeHuisnummer/OVERHEIDop.postcodeHuisnummer">7671AD 198</meta:user-defined>
    <meta:user-defined meta:name="OVERHEIDop.straatnaam">Oosteinde</meta:user-defined>
    <meta:user-defined meta:name="OVERHEIDop.woonplaats">Vriezenve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844</meta:user-defined>
    <meta:user-defined meta:name="OVERHEIDop.GmbID/DC.identifier">gmb-2021-157844</meta:user-defined>
    <meta:user-defined meta:name="OVERHEIDop.versieInformatie"/>
  </office:meta>
</office:document-meta>
</file>