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Langeloërduinen G 24 te Norg, het kappen van 2 sparren, 3 grove dennen e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83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83.478 565222.574</meta:user-defined>
    <meta:user-defined meta:name="DC.title">Aanvraag omgevingsvergunning Kappen Langeloërduinen G 24 te Norg, het kappen van 2 sparren, 3 grove dennen en 2 berken</meta:user-defined>
    <meta:user-defined meta:name="OVERHEID.PostcodeHuisnummer/OVERHEIDop.postcodeHuisnummer">9331WL 21</meta:user-defined>
    <meta:user-defined meta:name="OVERHEIDop.straatnaam">Langeloërduinen G</meta:user-defined>
    <meta:user-defined meta:name="OVERHEIDop.woonplaats">No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837</meta:user-defined>
    <meta:user-defined meta:name="OVERHEIDop.GmbID/DC.identifier">gmb-2021-157837</meta:user-defined>
    <meta:user-defined meta:name="OVERHEIDop.versieInformatie"/>
  </office:meta>
</office:document-meta>
</file>