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Ludekenskamp 37 (zaaknummer: 0193ESUITE10507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udekenskamp 37</text:span>
            <text:span text:style-name="nadrukvet">–</text:span> ontvangen 18 mei 2021 voor het plaatsen van een overkapping in de achte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83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3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3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61.766 500509.905</meta:user-defined>
    <meta:user-defined meta:name="DC.title">Aanvraag Omgevingsvergunning, plaatsen overkapping, Ludekenskamp 37 (zaaknummer: 0193ESUITE1050742021)</meta:user-defined>
    <meta:user-defined meta:name="OVERHEID.PostcodeHuisnummer/OVERHEIDop.postcodeHuisnummer">8014ES 37</meta:user-defined>
    <meta:user-defined meta:name="OVERHEIDop.straatnaam">Ludekenskamp</meta:user-defined>
    <meta:user-defined meta:name="OVERHEIDop.woonplaats">Zwolle</meta:user-defined>
    <meta:user-defined meta:name="DCTERMS.W3CDTF/DCTERMS.available">2021-05-21</meta:user-defined>
    <meta:user-defined meta:name="DCTERMS.W3CDTF/OVERHEIDop.jaargang">2021</meta:user-defined>
    <meta:user-defined meta:name="OVERHEIDop.publicationIssue">157835</meta:user-defined>
    <meta:user-defined meta:name="OVERHEIDop.GmbID/DC.identifier">gmb-2021-157835</meta:user-defined>
    <meta:user-defined meta:name="OVERHEIDop.versieInformatie"/>
  </office:meta>
</office:document-meta>
</file>