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A9, bij de Burgemeester A. Colijnweg, Amstelveen, poort 7 en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maken van twee tijdelijke uitwegen (poort 7* en 9*) aan de Burgemeester A. Colijnweg (kadastrale locatie V 793) te Amstelveen, met een instandhoudingstermijn tot en met 31 december 2026. Deze vergunning is onderdeel van het project weguitbreiding A9 tussen Badhoevedorp en Holendrecht.</text:p>
            <text:p text:style-name="common-al">Datum besluit: 12 mei 2021</text:p>
            <text:p text:style-name="common-al">Aanvrager: FCC Construccion S.A.</text:p>
            <text:p text:style-name="common-al">Locatie: A9, ter hoogte van de Burgemeester A. Colijnweg, Amstelveen</text:p>
            <text:p text:style-name="common-al">Zaaknummer: 10199454</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18.326 479829.294</meta:user-defined>
    <meta:user-defined meta:name="DC.title">Wabo, reguliere procedure, vergunning verleend, Project A9, bij de Burgemeester A. Colijnweg, Amstelveen, poort 7 en 9</meta:user-defined>
    <meta:user-defined meta:name="OVERHEID.PostcodeHuisnummer/OVERHEIDop.postcodeHuisnummer">1182AW 1</meta:user-defined>
    <meta:user-defined meta:name="OVERHEIDop.straatnaam">Rijksweg A9</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57829</meta:user-defined>
    <meta:user-defined meta:name="OVERHEIDop.GmbID/DC.identifier">gmb-2021-157829</meta:user-defined>
    <meta:user-defined meta:name="OVERHEIDop.versieInformatie"/>
  </office:meta>
</office:document-meta>
</file>