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weg 1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1 de volgende aanvraag voor een omgevingsvergunning hebben ontvangen:</text:p>
            <text:p text:style-name="common-al">Markeweg 20 Gorssel, het tijdelijk plaatsen van containerunits ten behoeve van kleedruimte voor een periode van drie jaar, nr. 2021-20271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8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712</meta:user-defined>
    <dc:language>nl</dc:language>
    <meta:user-defined meta:name="OVERHEID.EPSG28992/DC.spatial">211732 467093</meta:user-defined>
    <meta:user-defined meta:name="DC.title">Aangevraagde omgevingsvergunning Markeweg 10 Gorssel</meta:user-defined>
    <meta:user-defined meta:name="OVERHEID.PostcodeHuisnummer/OVERHEIDop.postcodeHuisnummer">7213GC 10</meta:user-defined>
    <meta:user-defined meta:name="OVERHEIDop.straatnaam">Markeweg</meta:user-defined>
    <meta:user-defined meta:name="OVERHEIDop.woonplaats">Gorss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823</meta:user-defined>
    <meta:user-defined meta:name="OVERHEIDop.GmbID/DC.identifier">gmb-2021-157823</meta:user-defined>
    <meta:user-defined meta:name="OVERHEIDop.versieInformatie"/>
  </office:meta>
</office:document-meta>
</file>