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duifstraat 47 te Nijmegen e.a.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5-2021</text:p>
            <text:p text:style-name="common-al">
            <text:span text:style-name="nadrukvet">Omschrijving: </text:span>verwijderen van asbest (Bosduifstraat 47 te Nijmegen e.a.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955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09D0496-9B76-4B90-B0EE-099DD543124D" xlink:type="simple">http://www.nijmegen.nl/vergunningpagina/?guid=009D0496-9B76-4B90-B0EE-099DD54312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811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1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1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71.11 428508.87</meta:user-defined>
    <meta:user-defined meta:name="DC.title">Bosduifstraat 47 te Nijmegen e.a.: verwijderen van asbest - meldingen - Melding ontvangen</meta:user-defined>
    <meta:user-defined meta:name="OVERHEID.PostcodeHuisnummer/OVERHEIDop.postcodeHuisnummer">6542TP 57</meta:user-defined>
    <meta:user-defined meta:name="OVERHEIDop.straatnaam">Bosduifstraat</meta:user-defined>
    <meta:user-defined meta:name="OVERHEIDop.woonplaats">Nijmeg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811</meta:user-defined>
    <meta:user-defined meta:name="OVERHEIDop.GmbID/DC.identifier">gmb-2021-157811</meta:user-defined>
    <meta:user-defined meta:name="OVERHEIDop.versieInformatie"/>
  </office:meta>
</office:document-meta>
</file>