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conistraat 175 te Nijmegen: verwijder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5-2021</text:p>
            <text:p text:style-name="common-al">
            <text:span text:style-name="nadrukvet">Omschrijving: </text:span>verwijdereren van asbest (Marconistraat 17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944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26336A3-31C8-4496-9F97-6ACDA0DE2B95" xlink:type="simple">http://www.nijmegen.nl/vergunningpagina/?guid=426336A3-31C8-4496-9F97-6ACDA0DE2B9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809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0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0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95.94 424777.66</meta:user-defined>
    <meta:user-defined meta:name="DC.title">Marconistraat 175 te Nijmegen: verwijdereren van asbest - meldingen - Melding ontvangen</meta:user-defined>
    <meta:user-defined meta:name="OVERHEID.PostcodeHuisnummer/OVERHEIDop.postcodeHuisnummer">6533KW 175</meta:user-defined>
    <meta:user-defined meta:name="OVERHEIDop.straatnaam">Marconistraat</meta:user-defined>
    <meta:user-defined meta:name="OVERHEIDop.woonplaats">Nijmeg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809</meta:user-defined>
    <meta:user-defined meta:name="OVERHEIDop.GmbID/DC.identifier">gmb-2021-157809</meta:user-defined>
    <meta:user-defined meta:name="OVERHEIDop.versieInformatie"/>
  </office:meta>
</office:document-meta>
</file>