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herinrichten van de Simon Smitweg 9 2353GA Leiderdorp, LDPZ2021-000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9 2353GA Leiderdorp</text:p>
            <text:p text:style-name="common-al">Zaaknummer: LDPZ2021-000194</text:p>
            <text:p text:style-name="common-al">Datum ontvangst aanvraag: 18-05-2021 00:00</text:p>
            <text:p text:style-name="common-al">Omschrijving: Aanvraag omgevingsvergunning Simon Smitwe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780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vraag omgevingsvergunning Simon Smitweg</meta:user-defined>
    <dc:language>nl</dc:language>
    <meta:user-defined meta:name="OVERHEID.EPSG28992/DC.spatial">96851.7500682571 463308.450446849</meta:user-defined>
    <meta:user-defined meta:name="DC.title">Aangevraagde omgevingsvergunning voor de herinrichten van de Simon Smitweg 9 2353GA Leiderdorp, LDPZ2021-000194.</meta:user-defined>
    <meta:user-defined meta:name="OVERHEID.PostcodeHuisnummer/OVERHEIDop.postcodeHuisnummer">2353GA 9</meta:user-defined>
    <meta:user-defined meta:name="OVERHEIDop.straatnaam">Simon Smitweg</meta:user-defined>
    <meta:user-defined meta:name="OVERHEIDop.woonplaats">Leider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02</meta:user-defined>
    <meta:user-defined meta:name="OVERHEIDop.GmbID/DC.identifier">gmb-2021-157802</meta:user-defined>
    <meta:user-defined meta:name="OVERHEIDop.versieInformatie"/>
  </office:meta>
</office:document-meta>
</file>