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spenstraat 11, 6367 HN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Grispenstraat 11 te Voerendaal, plaatsen van een RVS rookkanaal, zaaknummer 136603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77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277.82 318504.52</meta:user-defined>
    <meta:user-defined meta:name="DC.title">Aanvraag omgevingsvergunning Grispenstraat 11, 6367 HN te Voerendaal</meta:user-defined>
    <meta:user-defined meta:name="OVERHEID.PostcodeHuisnummer/OVERHEIDop.postcodeHuisnummer">6367HN 11</meta:user-defined>
    <meta:user-defined meta:name="OVERHEIDop.straatnaam">Grispenstraat</meta:user-defined>
    <meta:user-defined meta:name="OVERHEIDop.woonplaats">Voerendaa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79</meta:user-defined>
    <meta:user-defined meta:name="OVERHEIDop.GmbID/DC.identifier">gmb-2021-15779</meta:user-defined>
    <meta:user-defined meta:name="OVERHEIDop.versieInformatie"/>
  </office:meta>
</office:document-meta>
</file>