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erloren van Themaatweg ong, Dr. Hub van Doorneweg ong. ( BOR00 B06405; BOR00 I 01397; BOR00 B 0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tijdelijke in-en uitritten t.b.v. A2 knelpunt 5/C</text:p>
            <text:p text:style-name="common-al">
            <text:span text:style-name="nadrukvet">Locatie: </text:span>Verloren van Themaatweg ong, Dr. Hub van Doorneweg ong. ( BOR00 B06405; BOR00 I 01397; BOR00 B 01013)</text:p>
            <text:p text:style-name="common-al">
            <text:span text:style-name="nadrukvet">Datum besluit:17 mei 2021</text:span>
          </text:p>
            <text:p text:style-name="common-al">
            <text:span text:style-name="nadrukvet">Kenmerk:</text:span> 2021-0028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77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omgevingsvergunning op locatie Verloren van Themaatweg ong, Dr. Hub van Doorneweg ong. ( BOR00 B06405; BOR00 I 01397; BOR00 B 01013)</meta:user-defined>
    <dc:language>nl</dc:language>
    <meta:user-defined meta:name="OVERHEID.EPSG28992/DC.spatial">185833.8 339143.59</meta:user-defined>
    <meta:user-defined meta:name="OVERHEID.EPSG28992/DC.spatial">185420.07 339205.44</meta:user-defined>
    <meta:user-defined meta:name="DC.title">Besluit op omgevingsvergunning regulier, Verloren van Themaatweg ong, Dr. Hub van Doorneweg ong. ( BOR00 B06405; BOR00 I 01397; BOR00 B 01013)</meta:user-defined>
    <meta:user-defined meta:name="OVERHEIDop.straatnaam">Aldenhofweg</meta:user-defined>
    <meta:user-defined meta:name="OVERHEIDop.straatnaam">Aldenhofweg</meta:user-defined>
    <meta:user-defined meta:name="OVERHEIDop.woonplaats">Holtum</meta:user-defined>
    <meta:user-defined meta:name="OVERHEIDop.woonplaats">Holtu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72</meta:user-defined>
    <meta:user-defined meta:name="OVERHEIDop.GmbID/DC.identifier">gmb-2021-157772</meta:user-defined>
    <meta:user-defined meta:name="OVERHEIDop.versieInformatie"/>
  </office:meta>
</office:document-meta>
</file>