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horn 2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rhorn 29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mei 2021</text:p>
            <text:p text:style-name="common-al">
            <text:span text:style-name="nadrukvet">Kenmerk :</text:span> WABO-2021069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776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6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340 572609</meta:user-defined>
    <meta:user-defined meta:name="DC.title">sloopmelding Westerhorn 29 te Eelde; het verwijderen van asbest</meta:user-defined>
    <meta:user-defined meta:name="OVERHEID.PostcodeHuisnummer/OVERHEIDop.postcodeHuisnummer">9761GG 29</meta:user-defined>
    <meta:user-defined meta:name="OVERHEIDop.straatnaam">Westerhorn</meta:user-defined>
    <meta:user-defined meta:name="OVERHEIDop.woonplaats">Eelde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769</meta:user-defined>
    <meta:user-defined meta:name="OVERHEIDop.GmbID/DC.identifier">gmb-2021-157769</meta:user-defined>
    <meta:user-defined meta:name="OVERHEIDop.versieInformatie"/>
  </office:meta>
</office:document-meta>
</file>