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Bergstraat 20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Willem Bergstraat 20, 9611ES, slopen oude garage en bouw nieuwe garage, bijkeuken en hobby/opslagruimte realiseren, 17 me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7766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766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766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542.185 576452.765</meta:user-defined>
    <meta:user-defined meta:name="DC.title">Willem Bergstraat 20 Sappemeer aanvraag omgevingsvergunning</meta:user-defined>
    <meta:user-defined meta:name="OVERHEID.PostcodeHuisnummer/OVERHEIDop.postcodeHuisnummer">9611ES 20</meta:user-defined>
    <meta:user-defined meta:name="OVERHEIDop.straatnaam">Willem Bergstraat</meta:user-defined>
    <meta:user-defined meta:name="OVERHEIDop.woonplaats">Sappemeer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7766</meta:user-defined>
    <meta:user-defined meta:name="OVERHEIDop.GmbID/DC.identifier">gmb-2021-157766</meta:user-defined>
    <meta:user-defined meta:name="OVERHEIDop.versieInformatie"/>
  </office:meta>
</office:document-meta>
</file>