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aanpassen van de bestaande gevel reclame - Rogier Van Der Weyde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J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gier Van Der Weydestraat 8 Alkmaar</text:span>: het vervangen en aanpassen van de bestaande gevel reclame</text:p>
            <text:p text:style-name="common-al"> Datum ontvangst: 1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J8</meta:user-defined>
    <dc:language>nl</dc:language>
    <meta:user-defined meta:name="OVERHEID.EPSG28992/DC.spatial">110307.562 517214.559</meta:user-defined>
    <meta:user-defined meta:name="DC.title">Gemeente Alkmaar - aanvraag omgevingsvergunning - vervangen en aanpassen van de bestaande gevel reclame - Rogier Van Der Weydestraat 8, Alkmaar</meta:user-defined>
    <meta:user-defined meta:name="OVERHEID.PostcodeHuisnummer/OVERHEIDop.postcodeHuisnummer">1817MJ 8</meta:user-defined>
    <meta:user-defined meta:name="OVERHEIDop.straatnaam">Rogier van der Weyde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5</meta:user-defined>
    <meta:user-defined meta:name="OVERHEIDop.GmbID/DC.identifier">gmb-2021-15775</meta:user-defined>
    <meta:user-defined meta:name="OVERHEIDop.versieInformatie"/>
  </office:meta>
</office:document-meta>
</file>