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Geulenstraat 1, 1441RX Purmeren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wijziging aanhangsel leidinggevende voor de locatie Geulenstraat 1, 1441RX Purmerend. De aanvraag is geregistreerd onder zaaknummer A2021-0337.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7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5.58 501855.63</meta:user-defined>
    <meta:user-defined meta:name="DC.title">Kennisgeving ontvangst aanvraag wijziging aanhangsel leidinggevende Geulenstraat 1, 1441RX Purmerend</meta:user-defined>
    <meta:user-defined meta:name="OVERHEID.PostcodeHuisnummer/OVERHEIDop.postcodeHuisnummer">1441RX 1</meta:user-defined>
    <meta:user-defined meta:name="OVERHEIDop.straatnaam">Geulenstraat</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7749</meta:user-defined>
    <meta:user-defined meta:name="OVERHEIDop.GmbID/DC.identifier">gmb-2021-157749</meta:user-defined>
    <meta:user-defined meta:name="OVERHEIDop.versieInformatie"/>
  </office:meta>
</office:document-meta>
</file>