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mbtshalve actualisatie omgevingsvergunning (uitgebreide procedure), Oude Haarlemmerstraatweg 5, 1165 MT Halfweg, BP Halfweg, het actualiseren van de voorschriften van de actualisatievergunning van 9 november 2010 en de revisievergunning van 5 april 2016 (kenmerk MDI/ODIJ-2015-23740), zaaknummer 94474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tal voorschriften van de actualisatievergunning van 9 november 2010 en de revisievergunning van 5 april 2016 (kenmerk MDI/ODIJ-2015-23740) voldoet niet meer aan de actuele wet- en regelgeving en ontwikkelingen. In het kader van de actualisatieverplichting worden deze voorschriften ingetrokken en vervangen door nieuwe voorschriften. Tevens wordt het maatwerkvoorschrift opgenomen in paragraaf V van de vergunning van 5 april 2016 ingetrokken.</text:p>
            <text:p text:style-name="common-al">Er zijn geen zienswijzen ingediend tegen de ontwerpbeschikking. De beschikking is niet gewijzigd ten opzichte van het eerder gepubliceerde ontwerp.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</text:p>
            <text:p text:style-name="common-al">Wilt u stukken digitaal ontvangen of heeft u vragen,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</text:p>
            <text:p text:style-name="last-al">Voor meer informatie over het instellen van beroep kunt u de brochure 'Bezwaar en beroep tegen een beslissing van de overheid’ downloaden van de website <text:a xlink:href="https://www.rijksoverheid.nl/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74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4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4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0968 488948</meta:user-defined>
    <meta:user-defined meta:name="DC.title">Besluit ambtshalve actualisatie omgevingsvergunning (uitgebreide procedure), Oude Haarlemmerstraatweg 5, 1165 MT Halfweg, BP Halfweg, het actualiseren van de voorschriften van de actualisatievergunning van 9 november 2010 en de revisievergunning van 5 april 2016 (kenmerk MDI/ODIJ-2015-23740), zaaknummer 9447443.</meta:user-defined>
    <meta:user-defined meta:name="OVERHEID.PostcodeHuisnummer/OVERHEIDop.postcodeHuisnummer">1165MT 5</meta:user-defined>
    <meta:user-defined meta:name="OVERHEIDop.straatnaam">Oude Haarlemmerstraatweg</meta:user-defined>
    <meta:user-defined meta:name="OVERHEIDop.woonplaats">Halfwe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748</meta:user-defined>
    <meta:user-defined meta:name="OVERHEIDop.GmbID/DC.identifier">gmb-2021-157748</meta:user-defined>
    <meta:user-defined meta:name="OVERHEIDop.versieInformatie"/>
  </office:meta>
</office:document-meta>
</file>