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muurgedicht in dampopen verfsysteem, Raamsteeg 21 2311P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61119</text:p>
            <text:p text:style-name="common-al">Ingekomen: 15-05-2021 00:00</text:p>
            <text:p text:style-name="common-al">Locatie: Raamsteeg 21 2311P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61119" xlink:type="simple">publicatiesomgevingsvergunningen@leiden.nl</text:a> de volgende gegevens:</text:p>
            <text:p text:style-name="common-al">- het kenmerk van de aanvraag: Z/21/326111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74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4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anbrengen muurgedicht in dampopen verfsysteem</meta:user-defined>
    <dc:language>nl</dc:language>
    <meta:user-defined meta:name="OVERHEID.EPSG28992/DC.spatial">93635.0030653237 463321.708446805</meta:user-defined>
    <meta:user-defined meta:name="DC.title">Aanvraag omgevingsvergunning, aanbrengen muurgedicht in dampopen verfsysteem, Raamsteeg 21 2311PK Leiden</meta:user-defined>
    <meta:user-defined meta:name="OVERHEID.PostcodeHuisnummer/OVERHEIDop.postcodeHuisnummer">2311PK 21</meta:user-defined>
    <meta:user-defined meta:name="OVERHEIDop.straatnaam">Raamsteeg</meta:user-defined>
    <meta:user-defined meta:name="OVERHEIDop.woonplaats">Leid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57745</meta:user-defined>
    <meta:user-defined meta:name="OVERHEIDop.GmbID/DC.identifier">gmb-2021-157745</meta:user-defined>
    <meta:user-defined meta:name="OVERHEIDop.versieInformatie"/>
  </office:meta>
</office:document-meta>
</file>