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en achterzijde , Louise Wentstraat 35 2331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106</text:p>
            <text:p text:style-name="common-al">Ingekomen: 17-05-2021 00:00</text:p>
            <text:p text:style-name="common-al">Locatie: Louise Wentstraat 35 2331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106" xlink:type="simple">publicatiesomgevingsvergunningen@leiden.nl</text:a> de volgende gegevens:</text:p>
            <text:p text:style-name="common-al">- het kenmerk van de aanvraag: Z/21/32611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72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en achterzijde </meta:user-defined>
    <dc:language>nl</dc:language>
    <meta:user-defined meta:name="OVERHEID.EPSG28992/DC.spatial">90581.9390625258 462617.845446322</meta:user-defined>
    <meta:user-defined meta:name="DC.title">Aanvraag omgevingsvergunning, plaatsen dakkapel voorzijde en achterzijde , Louise Wentstraat 35 2331NL Leiden</meta:user-defined>
    <meta:user-defined meta:name="OVERHEID.PostcodeHuisnummer/OVERHEIDop.postcodeHuisnummer">2331NL 35</meta:user-defined>
    <meta:user-defined meta:name="OVERHEIDop.straatnaam">Louise Wentstraat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721</meta:user-defined>
    <meta:user-defined meta:name="OVERHEIDop.GmbID/DC.identifier">gmb-2021-157721</meta:user-defined>
    <meta:user-defined meta:name="OVERHEIDop.versieInformatie"/>
  </office:meta>
</office:document-meta>
</file>