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bekleding , Hommelveld 44 2318V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02</text:p>
            <text:p text:style-name="common-al">Ingekomen: 18-05-2021 00:00</text:p>
            <text:p text:style-name="common-al">Locatie: Hommelveld 44 2318V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02" xlink:type="simple">publicatiesomgevingsvergunningen@leiden.nl</text:a> de volgende gegevens:</text:p>
            <text:p text:style-name="common-al">- het kenmerk van de aanvraag: Z/21/32611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1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1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gevelbekleding </meta:user-defined>
    <dc:language>nl</dc:language>
    <meta:user-defined meta:name="OVERHEID.EPSG28992/DC.spatial">94764.5060664047 466255.743448614</meta:user-defined>
    <meta:user-defined meta:name="DC.title">Aanvraag omgevingsvergunning, vervangen gevelbekleding , Hommelveld 44 2318VC Leiden</meta:user-defined>
    <meta:user-defined meta:name="OVERHEID.PostcodeHuisnummer/OVERHEIDop.postcodeHuisnummer">2318VC 44</meta:user-defined>
    <meta:user-defined meta:name="OVERHEIDop.straatnaam">Hommelveld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17</meta:user-defined>
    <meta:user-defined meta:name="OVERHEIDop.GmbID/DC.identifier">gmb-2021-157717</meta:user-defined>
    <meta:user-defined meta:name="OVERHEIDop.versieInformatie"/>
  </office:meta>
</office:document-meta>
</file>