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78 verlenging beslistermijn (verz. 10-05-2021) Generaal Smutsstraat 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Generaal Smutsstraat 123 2987 XX Ridderkerk (R210311378), voor het plaatsen van transparante en wegschuifbare balkonbeglazing (verz. 10-05-2021).</text:p>
            <text:p text:style-name="common-al">De beslistermijn wordt verlengd omdat meer tijd nodig is om de aanvraag te beoordelen. </text:p>
            <text:p text:style-name="common-al">Door dit besluit is de nieuwe uiterste beslisdatum (20-05-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71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1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1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78</meta:user-defined>
    <meta:user-defined meta:name="DCTERMS.abstract">Generaal Smutsstraat 123, plaatsen transparante en wegschuifbare balkonbeglazing  </meta:user-defined>
    <dc:language>nl</dc:language>
    <meta:user-defined meta:name="OVERHEID.EPSG28992/DC.spatial">99219 434297</meta:user-defined>
    <meta:user-defined meta:name="DC.title">Omgevingsvergunning R210311378 verlenging beslistermijn (verz. 10-05-2021) Generaal Smutsstraat 123</meta:user-defined>
    <meta:user-defined meta:name="OVERHEID.PostcodeHuisnummer/OVERHEIDop.postcodeHuisnummer">2987XX 123</meta:user-defined>
    <meta:user-defined meta:name="OVERHEIDop.straatnaam">Generaal Smutsstraat</meta:user-defined>
    <meta:user-defined meta:name="OVERHEIDop.woonplaats">Ridderkerk</meta:user-defined>
    <meta:user-defined meta:name="DCTERMS.W3CDTF/DCTERMS.available">2021-05-20</meta:user-defined>
    <meta:user-defined meta:name="DCTERMS.W3CDTF/OVERHEIDop.jaargang">2021</meta:user-defined>
    <meta:user-defined meta:name="OVERHEIDop.publicationIssue">157716</meta:user-defined>
    <meta:user-defined meta:name="OVERHEIDop.GmbID/DC.identifier">gmb-2021-157716</meta:user-defined>
    <meta:user-defined meta:name="OVERHEIDop.versieInformatie"/>
  </office:meta>
</office:document-meta>
</file>