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Berlagestraat 37, Berlagestraat 37 2321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1099</text:p>
            <text:p text:style-name="common-al">Ingekomen: 18-05-2021 00:00</text:p>
            <text:p text:style-name="common-al">Locatie: Berlagestraat 37 2321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1099" xlink:type="simple">publicatiesomgevingsvergunningen@leiden.nl</text:a> de volgende gegevens:</text:p>
            <text:p text:style-name="common-al">- het kenmerk van de aanvraag: Z/21/326109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71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1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1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boom Berlagestraat 37</meta:user-defined>
    <dc:language>nl</dc:language>
    <meta:user-defined meta:name="OVERHEID.EPSG28992/DC.spatial">92833.243064565 461802.260445855</meta:user-defined>
    <meta:user-defined meta:name="DC.title">Aanvraag omgevingsvergunning, kappen boom Berlagestraat 37, Berlagestraat 37 2321EK Leiden</meta:user-defined>
    <meta:user-defined meta:name="OVERHEID.PostcodeHuisnummer/OVERHEIDop.postcodeHuisnummer">2321EK 37</meta:user-defined>
    <meta:user-defined meta:name="OVERHEIDop.straatnaam">Berlagestraat</meta:user-defined>
    <meta:user-defined meta:name="OVERHEIDop.woonplaats">Lei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7710</meta:user-defined>
    <meta:user-defined meta:name="OVERHEIDop.GmbID/DC.identifier">gmb-2021-157710</meta:user-defined>
    <meta:user-defined meta:name="OVERHEIDop.versieInformatie"/>
  </office:meta>
</office:document-meta>
</file>