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nieuwe inrit en het verfraaien van groen stroken - Montalbae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E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ntalbaen 4 Alkmaar</text:span>: het aanleggen van een nieuwe inrit en het verfraaien van groen stroken</text:p>
            <text:p text:style-name="common-al"> Datum ontvangst: 11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EB4</meta:user-defined>
    <dc:language>nl</dc:language>
    <meta:user-defined meta:name="OVERHEID.EPSG28992/DC.spatial">111696.172 514231.463</meta:user-defined>
    <meta:user-defined meta:name="DC.title">Gemeente Alkmaar - aanvraag omgevingsvergunning - aanleggen van een nieuwe inrit en het verfraaien van groen stroken - Montalbaen 4, Alkmaar</meta:user-defined>
    <meta:user-defined meta:name="OVERHEID.PostcodeHuisnummer/OVERHEIDop.postcodeHuisnummer">1813EB 4</meta:user-defined>
    <meta:user-defined meta:name="OVERHEIDop.straatnaam">Montalbae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71</meta:user-defined>
    <meta:user-defined meta:name="OVERHEIDop.GmbID/DC.identifier">gmb-2021-15771</meta:user-defined>
    <meta:user-defined meta:name="OVERHEIDop.versieInformatie"/>
  </office:meta>
</office:document-meta>
</file>