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93 reguliere procedure verleend, Maa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straat 17 2991 AD Barendrecht (B210311393), voor het plaatsen van een dakkapel op het voordakvlak (verz. 10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77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93</meta:user-defined>
    <meta:user-defined meta:name="DCTERMS.abstract">Maasstraat 17, plaatsen dakkapel op het voordakvlak </meta:user-defined>
    <dc:language>nl</dc:language>
    <meta:user-defined meta:name="OVERHEID.EPSG28992/DC.spatial">96686.181 430176.327</meta:user-defined>
    <meta:user-defined meta:name="DC.title">Omgevingsvergunning B210311393 reguliere procedure verleend, Maasstraat 17</meta:user-defined>
    <meta:user-defined meta:name="OVERHEID.PostcodeHuisnummer/OVERHEIDop.postcodeHuisnummer">2991AD 17</meta:user-defined>
    <meta:user-defined meta:name="OVERHEIDop.straatnaam">Maasstraat</meta:user-defined>
    <meta:user-defined meta:name="OVERHEIDop.woonplaats">Barendr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07</meta:user-defined>
    <meta:user-defined meta:name="OVERHEIDop.GmbID/DC.identifier">gmb-2021-157707</meta:user-defined>
    <meta:user-defined meta:name="OVERHEIDop.versieInformatie"/>
  </office:meta>
</office:document-meta>
</file>