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e Wan, Kuiloven, Smeltoven en Potoven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e Wan 1, 3, 5, 2, 4 en 6 te Leerdam (datum besluit: 18 mei 2021, zaaknummer VHL229802)</text:p>
            <text:p text:style-name="common-al">Kuiloven 1 t/m 21 (oneven) en 2 t/m 12 (even) te Leerdam (datum besluit: 18 mei 2021, zaaknummer VHL229802)</text:p>
            <text:p text:style-name="common-al">Smeltoven 1 t/m 9 (oneven) en 2 t/m 22 (even) te Leerdam (datum besluit: 18 mei 2021, zaaknummer VHL229802)</text:p>
            <text:p text:style-name="common-al">Potoven 1 t/m 17 (even en oneven) te Leerdam (datum besluit: 18 mei 2021, zaaknummer VHL22980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770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0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0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29802</meta:user-defined>
    <dc:language>nl</dc:language>
    <meta:user-defined meta:name="OVERHEID.EPSG28992/DC.spatial">133458.04 433051.268</meta:user-defined>
    <meta:user-defined meta:name="DC.title">Besluit nummeraanduiding, toekennen adres/huisnummer, De Wan, Kuiloven, Smeltoven en Potoven te Leerdam</meta:user-defined>
    <meta:user-defined meta:name="OVERHEID.PostcodeHuisnummer/OVERHEIDop.postcodeHuisnummer">4142RN 25</meta:user-defined>
    <meta:user-defined meta:name="OVERHEIDop.straatnaam">Kollergang</meta:user-defined>
    <meta:user-defined meta:name="OVERHEIDop.woonplaats">Leerdam</meta:user-defined>
    <meta:user-defined meta:name="DCTERMS.W3CDTF/DCTERMS.available">2021-05-20</meta:user-defined>
    <meta:user-defined meta:name="DCTERMS.W3CDTF/OVERHEIDop.jaargang">2021</meta:user-defined>
    <meta:user-defined meta:name="OVERHEIDop.externeBijlage">De Wan, Kuiloven, Potoven en Smeltoven te Leerdam|exb-2021-29786</meta:user-defined>
    <meta:user-defined meta:name="OVERHEIDop.publicationIssue">157706</meta:user-defined>
    <meta:user-defined meta:name="OVERHEIDop.GmbID/DC.identifier">gmb-2021-157706</meta:user-defined>
    <meta:user-defined meta:name="OVERHEIDop.versieInformatie"/>
  </office:meta>
</office:document-meta>
</file>