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79 aangevraagd, Moekestorm-akke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oekestorm-akker 17 2994 BG Barendrecht (B210311579), voor het plaatsen van een dakkapel op het voordakvlak (1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770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79</meta:user-defined>
    <meta:user-defined meta:name="DCTERMS.abstract">Moekestorm-akker 17, plaatsen dakkapel op het voordakvlak </meta:user-defined>
    <dc:language>nl</dc:language>
    <meta:user-defined meta:name="OVERHEID.EPSG28992/DC.spatial">93295.185 430596.043</meta:user-defined>
    <meta:user-defined meta:name="DC.title">Omgevingsvergunning B210311579 aangevraagd, Moekestorm-akker 17</meta:user-defined>
    <meta:user-defined meta:name="OVERHEID.PostcodeHuisnummer/OVERHEIDop.postcodeHuisnummer">2994BG 17</meta:user-defined>
    <meta:user-defined meta:name="OVERHEIDop.straatnaam">Moekestorm-akker</meta:user-defined>
    <meta:user-defined meta:name="OVERHEIDop.woonplaats">Barendrecht</meta:user-defined>
    <meta:user-defined meta:name="DCTERMS.W3CDTF/DCTERMS.available">2021-05-20</meta:user-defined>
    <meta:user-defined meta:name="DCTERMS.W3CDTF/OVERHEIDop.jaargang">2021</meta:user-defined>
    <meta:user-defined meta:name="OVERHEIDop.publicationIssue">157704</meta:user-defined>
    <meta:user-defined meta:name="OVERHEIDop.GmbID/DC.identifier">gmb-2021-157704</meta:user-defined>
    <meta:user-defined meta:name="OVERHEIDop.versieInformatie"/>
  </office:meta>
</office:document-meta>
</file>