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71 aangevraagd, Torenmolen 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Torenmolen 149 2992 DH Barendrecht (B210311571), voor het wijzigen van kozijn voor- en plaatsen nieuw raam aan de zijkant van de woning (06-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770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0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71</meta:user-defined>
    <meta:user-defined meta:name="DCTERMS.abstract">Torenmolen 149, wijzigen van kozijn voor- en plaatsen nieuw raam aan de zijkant van de woning </meta:user-defined>
    <dc:language>nl</dc:language>
    <meta:user-defined meta:name="OVERHEID.EPSG28992/DC.spatial">95887.452 429267.25</meta:user-defined>
    <meta:user-defined meta:name="DC.title">Omgevingsvergunning B210311571 aangevraagd, Torenmolen 149</meta:user-defined>
    <meta:user-defined meta:name="OVERHEID.PostcodeHuisnummer/OVERHEIDop.postcodeHuisnummer">2992DH 149</meta:user-defined>
    <meta:user-defined meta:name="OVERHEIDop.straatnaam">Torenmolen</meta:user-defined>
    <meta:user-defined meta:name="OVERHEIDop.woonplaats">Barendrecht</meta:user-defined>
    <meta:user-defined meta:name="DCTERMS.W3CDTF/DCTERMS.available">2021-05-20</meta:user-defined>
    <meta:user-defined meta:name="DCTERMS.W3CDTF/OVERHEIDop.jaargang">2021</meta:user-defined>
    <meta:user-defined meta:name="OVERHEIDop.publicationIssue">157702</meta:user-defined>
    <meta:user-defined meta:name="OVERHEIDop.GmbID/DC.identifier">gmb-2021-157702</meta:user-defined>
    <meta:user-defined meta:name="OVERHEIDop.versieInformatie"/>
  </office:meta>
</office:document-meta>
</file>