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173 reguliere procedure verleend, Poortugaal Lange Zantel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Lange Zantelweg 16 3171 AN Poortugaal (A210311173), voor het ophogen van het dak van de woning (verz. 10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770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0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0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173</meta:user-defined>
    <meta:user-defined meta:name="DCTERMS.abstract">Poortugaal Lange Zantelweg 16, ophogen dak van de woning </meta:user-defined>
    <dc:language>nl</dc:language>
    <meta:user-defined meta:name="OVERHEID.EPSG28992/DC.spatial">86735.5 430368.55</meta:user-defined>
    <meta:user-defined meta:name="DC.title">Omgevingsvergunning A210311173 reguliere procedure verleend, Poortugaal Lange Zantelweg 16</meta:user-defined>
    <meta:user-defined meta:name="OVERHEID.PostcodeHuisnummer/OVERHEIDop.postcodeHuisnummer">3171AN 16</meta:user-defined>
    <meta:user-defined meta:name="OVERHEIDop.straatnaam">Lange Zantelweg</meta:user-defined>
    <meta:user-defined meta:name="OVERHEIDop.woonplaats">Poortugaa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00</meta:user-defined>
    <meta:user-defined meta:name="OVERHEIDop.GmbID/DC.identifier">gmb-2021-157700</meta:user-defined>
    <meta:user-defined meta:name="OVERHEIDop.versieInformatie"/>
  </office:meta>
</office:document-meta>
</file>