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82 aangevraagd, Rhoon Topaas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opaaslaan 41 3162 TD Rhoon (A210311582), voor het realiseren van een opbouw op de garage (1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76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82</meta:user-defined>
    <meta:user-defined meta:name="DCTERMS.abstract">Rhoon Topaaslaan 41, realiseren opbouw op de garage </meta:user-defined>
    <dc:language>nl</dc:language>
    <meta:user-defined meta:name="OVERHEID.EPSG28992/DC.spatial">92152.48 429864.64</meta:user-defined>
    <meta:user-defined meta:name="DC.title">Omgevingsvergunning A210311582 aangevraagd, Rhoon Topaaslaan 41</meta:user-defined>
    <meta:user-defined meta:name="OVERHEID.PostcodeHuisnummer/OVERHEIDop.postcodeHuisnummer">3162TD 41</meta:user-defined>
    <meta:user-defined meta:name="OVERHEIDop.straatnaam">Topaaslaan</meta:user-defined>
    <meta:user-defined meta:name="OVERHEIDop.woonplaats">Rhoon</meta:user-defined>
    <meta:user-defined meta:name="DCTERMS.W3CDTF/DCTERMS.available">2021-05-20</meta:user-defined>
    <meta:user-defined meta:name="DCTERMS.W3CDTF/OVERHEIDop.jaargang">2021</meta:user-defined>
    <meta:user-defined meta:name="OVERHEIDop.publicationIssue">157691</meta:user-defined>
    <meta:user-defined meta:name="OVERHEIDop.GmbID/DC.identifier">gmb-2021-157691</meta:user-defined>
    <meta:user-defined meta:name="OVERHEIDop.versieInformatie"/>
  </office:meta>
</office:document-meta>
</file>