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laan en omgeving, 1382RC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stanjelaan 4-36 (even), Papelaan 63-97(oneven), Johannes Vermeerstraat 1-39 en Jacob Marisstraat 1-29, 1382RC Weesp voor het gedeeltelijk vervangen van de daken aan de Kastanjelaan en omgeving ten behoeve van het verduurzamen van de woningen.Datum ontvangst: 11-05-2021Zaaknummer: Z2021-WP006554</text:p>
            <text:p text:style-name="common-al"> 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157674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7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7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es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/OVERHEID.category">Ruimte en infrastructuur | Organisatie en beleid</meta:user-defined>
    <meta:user-defined meta:name="DCTERMS.abstract">het gedeeltelijk vervangen van de daken aan de Papelaan en omgeving ten behoeve van het verduurzamen van de woningen</meta:user-defined>
    <dc:language>nl</dc:language>
    <meta:user-defined meta:name="OVERHEID.EPSG28992/DC.spatial">130996.914099527 480365.19345756</meta:user-defined>
    <meta:user-defined meta:name="DC.title">Aanvraag omgevingsvergunning Kastanjelaan en omgeving, 1382RC Weesp</meta:user-defined>
    <meta:user-defined meta:name="OVERHEID.PostcodeHuisnummer/OVERHEIDop.postcodeHuisnummer">1382RC 4</meta:user-defined>
    <meta:user-defined meta:name="OVERHEIDop.straatnaam">Kastanjelaan</meta:user-defined>
    <meta:user-defined meta:name="OVERHEIDop.woonplaats">Weesp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674</meta:user-defined>
    <meta:user-defined meta:name="OVERHEIDop.GmbID/DC.identifier">gmb-2021-157674</meta:user-defined>
    <meta:user-defined meta:name="OVERHEIDop.versieInformatie"/>
  </office:meta>
</office:document-meta>
</file>