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 Bekkerstraat 7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Frans Bekkerstraat 7A, 3082TE , op een bestaande aanbouw een dakterras </text:p>
            <text:p text:style-name="common-al">uit te breiden tot over de volle lengte en diepte van het platte dak. ( datum besluit 12-05-2021, op dezelfde dag verzonden , dossiernummer OMV.21.02.00077 )</text:p>
            <text:p text:style-name="common-al">Bezwaar</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767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7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7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941.501 433982.323</meta:user-defined>
    <meta:user-defined meta:name="DC.title">verleende omgevingsvergunning Frans Bekkerstraat 7A</meta:user-defined>
    <meta:user-defined meta:name="OVERHEID.PostcodeHuisnummer/OVERHEIDop.postcodeHuisnummer">3082TE 7</meta:user-defined>
    <meta:user-defined meta:name="OVERHEIDop.straatnaam">Frans Bekkerstraat</meta:user-defined>
    <meta:user-defined meta:name="OVERHEIDop.woonplaats">Rotterdam</meta:user-defined>
    <meta:user-defined meta:name="DCTERMS.W3CDTF/DCTERMS.available">2021-05-21</meta:user-defined>
    <meta:user-defined meta:name="DCTERMS.W3CDTF/OVERHEIDop.jaargang">2021</meta:user-defined>
    <meta:user-defined meta:name="OVERHEIDop.publicationIssue">157673</meta:user-defined>
    <meta:user-defined meta:name="OVERHEIDop.GmbID/DC.identifier">gmb-2021-157673</meta:user-defined>
    <meta:user-defined meta:name="OVERHEIDop.versieInformatie"/>
  </office:meta>
</office:document-meta>
</file>